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lkmaar, Bergen, Castricum, Den Helder, Heerhugowaard, Heiloo, Hollands Kroon, Langedijk, Schagen en Texel houdende regels omtrent historisch centrum Alkmaar gemeenschappelijke regeling Regionaal Historisch Centrum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MEENSCHAPPELIJKE REGELING REGIONAAL HISTORISCH CENTRUM ALKMAAR </text:p>
            <text:p text:style-name="al"/>
            <text:p text:style-name="al">De colleges van burgemeester en wethouders van de gemeenten Alkmaar, Bergen, Castricum, Den </text:p>
            <text:p text:style-name="al">Helder, Heerhugowaard, Heiloo, Hollands Kroon, Langedijk, Schagen en Texel; </text:p>
            <text:p text:style-name="al"/>
            <text:p text:style-name="al">Overwegende dat: </text:p>
            <text:p text:style-name="al"/>
            <text:list text:style-name="id1-3-2-1-1-8">
              <text:list-item text:style-override="id1-3-2-1-1-8-1">
                <text:number>-</text:number>
                <text:p text:style-name="al">ten gevolge van het toetreden van de gemeente Texel per 1 januari 2016, het noodzakelijk is de </text:p>
              </text:list-item>
              <text:list-item text:style-override="id1-3-2-1-1-8-2">
                <text:number>-</text:number>
                <text:p text:style-name="al">gemeenschappelijke regeling RHCA te wijzigen, </text:p>
              </text:list-item>
            </text:list>
            <text:p text:style-name="al"/>
            <text:list text:style-name="id1-3-2-1-1-10">
              <text:list-item text:style-override="id1-3-2-1-1-10-1">
                <text:number>-</text:number>
                <text:p text:style-name="al">de Wet gemeenschappelijke regelingen is gewijzigd met ingang van 1 januari 2015, </text:p>
              </text:list-item>
            </text:list>
            <text:p text:style-name="al"/>
            <text:list text:style-name="id1-3-2-1-1-12">
              <text:list-item text:style-override="id1-3-2-1-1-12-1">
                <text:number>-</text:number>
                <text:p text:style-name="al">hieruit volgt dat enkele wijzigingen in de tekst van de gemeenschappelijke regeling RHCA nodig zijn, </text:p>
              </text:list-item>
            </text:list>
            <text:p text:style-name="al"/>
            <text:list text:style-name="id1-3-2-1-1-14">
              <text:list-item text:style-override="id1-3-2-1-1-14-1">
                <text:number>-</text:number>
                <text:p text:style-name="al">daarnaast nog enkele redactionele verbeteringen nodig zijn; </text:p>
              </text:list-item>
            </text:list>
            <text:p text:style-name="al"/>
            <text:p text:style-name="al">gelet op: </text:p>
            <text:p text:style-name="al"/>
            <text:list text:style-name="id1-3-2-1-1-18">
              <text:list-item text:style-override="id1-3-2-1-1-18-1">
                <text:number>-</text:number>
                <text:p text:style-name="al">het bepaalde in de Wet gemeenschappelijke regelingen, de Archiefwet 1995, de Gemeentewet, titel 10.1 van de Algemene wet bestuursrecht, </text:p>
              </text:list-item>
            </text:list>
            <text:p text:style-name="al"/>
            <text:list text:style-name="id1-3-2-1-1-20">
              <text:list-item text:style-override="id1-3-2-1-1-20-1">
                <text:number>-</text:number>
                <text:p text:style-name="al">de verleende toestemming van hun gemeenteraden overeenkomstig artikel 1, tweede lid van de Wet gemeenschappelijke regelingen; </text:p>
              </text:list-item>
            </text:list>
            <text:p text:style-name="al"/>
            <text:p text:style-name="al">besluiten </text:p>
            <text:p text:style-name="al"/>
            <text:p text:style-name="al">de gemeenschappelijke regeling Regionaal Historisch Centrum Alkmaar als volgt gewijzigd vast te </text:p>
            <text:p text:style-name="al">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a.</text:number>
                  <text:p text:style-name="al">regeling </text:p>
                  <text:p text:style-name="al">gemeenschappelijke regeling Regionaal Historisch Centrum Alkmaar </text:p>
                </text:list-item>
                <text:list-item text:style-override="id1-3-2-2-1-2-3">
                  <text:number>b.</text:number>
                  <text:p text:style-name="al">deelnemers </text:p>
                  <text:p text:style-name="al">de colleges die de regeling zijn aangegaan </text:p>
                </text:list-item>
                <text:list-item text:style-override="id1-3-2-2-1-2-4">
                  <text:number>c.</text:number>
                  <text:p text:style-name="al">deelnemende gemeente(n) </text:p>
                  <text:p text:style-name="al">de gemeente(n) Alkmaar, Bergen, Castricum, Den Helder, </text:p>
                  <text:p text:style-name="al">Heerhugowaard, Heiloo, Hollands Kroon, Langedijk, Schagen </text:p>
                  <text:p text:style-name="al">en Texel </text:p>
                </text:list-item>
                <text:list-item text:style-override="id1-3-2-2-1-2-5">
                  <text:number>d.</text:number>
                  <text:p text:style-name="al">gedeputeerde staten </text:p>
                  <text:p text:style-name="al">het college van Gedeputeerde Staten van Noord-Holland </text:p>
                </text:list-item>
                <text:list-item text:style-override="id1-3-2-2-1-2-6">
                  <text:number>e.</text:number>
                  <text:p text:style-name="al">Wgr </text:p>
                  <text:p text:style-name="al">Wet gemeenschappelijke regelingen </text:p>
                </text:list-item>
                <text:list-item text:style-override="id1-3-2-2-1-2-7">
                  <text:number>f.</text:number>
                  <text:p text:style-name="al">archiefbescheiden </text:p>
                  <text:p text:style-name="al">de in artikel 1, onder c, van de Archiefwet 1995 bedoelde </text:p>
                  <text:p text:style-name="al">archiefbescheiden </text:p>
                </text:list-item>
                <text:list-item text:style-override="id1-3-2-2-1-2-8">
                  <text:number>g.</text:number>
                  <text:p text:style-name="al">archiefbewaarplaats </text:p>
                  <text:p text:style-name="al">de in artikel 1, onder f, van de Archiefwet 1995 bedoelde </text:p>
                  <text:p text:style-name="al">archiefbewaarplaats </text:p>
                </text:list-item>
                <text:list-item text:style-override="id1-3-2-2-1-2-9">
                  <text:number>h.</text:number>
                  <text:p text:style-name="al">archivaris </text:p>
                  <text:p text:style-name="al">de in artikel 32, eerste lid van de Archiefwet 1995 bedoelde </text:p>
                  <text:p text:style-name="al">archivaris </text:p>
                </text:list-item>
                <text:list-item text:style-override="id1-3-2-2-1-2-10">
                  <text:number>i.</text:number>
                  <text:p text:style-name="al">collectie </text:p>
                  <text:p text:style-name="al">de verzameling historische voorwerpen, boeken en overige </text:p>
                  <text:p text:style-name="al">schriftelijke en elektronische bescheiden in de meest ruime </text:p>
                  <text:p text:style-name="al">zins des woords, niet zijnde archiefbescheiden, in eigendom </text:p>
                  <text:p text:style-name="al">van of beheer bij de deelnemers </text:p>
                </text:list-item>
                <text:list-item text:style-override="id1-3-2-2-1-2-11">
                  <text:number>j.</text:number>
                  <text:p text:style-name="al">samenwerkingsgebied </text:p>
                  <text:p text:style-name="al">het grondgebied van de deelnemende gemeenten </text:p>
                </text:list-item>
                <text:list-item text:style-override="id1-3-2-2-1-2-12">
                  <text:number>k.</text:number>
                  <text:p text:style-name="al">directeur </text:p>
                  <text:p text:style-name="al">de directeur als bedoeld in artikel 20 van de regeling, tevens </text:p>
                  <text:p text:style-name="al">archivaris </text:p>
                </text:list-item>
                <text:list-item text:style-override="id1-3-2-2-1-2-13">
                  <text:number>l.</text:number>
                  <text:p text:style-name="al">college(s) </text:p>
                  <text:p text:style-name="al">college(s) van burgemeester en wethouders </text:p>
                </text:list-item>
              </text:list>
            </text:section>
            <text:section text:name="artikel_id1-3-2-2-1-3" text:style-name="artikel">
              <text:p text:style-name="artikel_kop_titel"><text:span text:style-name="artikel_kop_label">Artikel</text:span> <text:span text:style-name="artikel_kop_nr">2</text:span> Rechtsvorm en bestuursorganen </text:p>
              <text:list text:style-name="id1-3-2-2-1-3-2">
                <text:list-item text:style-override="id1-3-2-2-1-3-2">
                  <text:number>1.</text:number>
                  <text:p text:style-name="al">Er is een openbaar lichaam, als bedoeld in artikel 8, lid 1 Wgr, genaamd Regionaal Historisch </text:p>
                  <text:p text:style-name="al">Centrum Alkmaar ('RHC Alkmaar'). </text:p>
                </text:list-item>
                <text:list-item text:style-override="id1-3-2-2-1-3-3">
                  <text:number>2.</text:number>
                  <text:p text:style-name="al">Het Regionaal Historisch Centrum Alkmaar is gevestigd te Alkmaar. </text:p>
                </text:list-item>
                <text:list-item text:style-override="id1-3-2-2-1-3-4">
                  <text:number>3.</text:number>
                  <text:p text:style-name="al">Het bestuur van het openbaar lichaam bestaat uit: </text:p>
                  <text:list text:style-name="id1-3-2-2-1-3-4-3">
                    <text:list-item text:style-override="id1-3-2-2-1-3-4-3-1">
                      <text:number>a.</text:number>
                      <text:p text:style-name="al">het algemeen bestuur </text:p>
                    </text:list-item>
                    <text:list-item text:style-override="id1-3-2-2-1-3-4-3-2">
                      <text:number>b.</text:number>
                      <text:p text:style-name="al">het dagelijks bestuur </text:p>
                    </text:list-item>
                    <text:list-item text:style-override="id1-3-2-2-1-3-4-3-3">
                      <text:number>c.</text:number>
                      <text:p text:style-name="al">de voorzitter. </text:p>
                    </text:list-item>
                  </text:list>
                </text:list-item>
                <text:list-item text:style-override="id1-3-2-2-1-3-5">
                  <text:number>4.</text:number>
                  <text:p text:style-name="al">Waar in deze regeling artikelen van de Gemeentewet of van enige andere wet of wettelijke </text:p>
                  <text:p text:style-name="al">regeling van overeenkomstige toepassing worden verklaard, treden het openbaar lichaam, het </text:p>
                  <text:p text:style-name="al">algemeen bestuur, het dagelijks bestuur en de voorzitter in de plaats van respectievelijk de </text:p>
                  <text:p text:style-name="al">gemeente, de raad, het college en de burgemeester. </text:p>
                </text:list-item>
              </text:list>
            </text:section>
            <text:section text:name="artikel_id1-3-2-2-1-4" text:style-name="artikel">
              <text:p text:style-name="artikel_kop_titel"><text:span text:style-name="artikel_kop_label">Artikel</text:span> <text:span text:style-name="artikel_kop_nr">3</text:span> Doel/Belang </text:p>
              <text:list text:style-name="id1-3-2-2-1-4-2">
                <text:list-item text:style-override="id1-3-2-2-1-4-2">
                  <text:number>1.</text:number>
                  <text:p text:style-name="al">De regeling is getroffen met het doel de belangen van de deelnemers in het </text:p>
                  <text:p text:style-name="al">samenwerkingsgebied bij alle aangelegenheden betreffende de archiefbescheiden, collecties, </text:p>
                  <text:p text:style-name="al">individuele documenten en dergelijke die berusten in de gemeentelijke archiefbewaarplaats van </text:p>
                  <text:p text:style-name="al">de deelnemers in gezamenlijkheid te behartigen alsmede het vervullen van de functie van </text:p>
                  <text:p text:style-name="al">regionaal kennis- en informatiecentrum op het gebied van de lokale en regionale geschiedenis </text:p>
                  <text:p text:style-name="al">door het opbouwen en beheren van een zo breed mogelijke collectie (regionaal) historische </text:p>
                  <text:p text:style-name="al">bronnen welke door haar op een zo actief mogelijke wijze beschikbaar wordt gesteld voor een </text:p>
                  <text:p text:style-name="al">breed publiek. </text:p>
                </text:list-item>
                <text:list-item text:style-override="id1-3-2-2-1-4-3">
                  <text:number>2.</text:number>
                  <text:p text:style-name="al">Het RHC Alkmaar is mede getroffen met het doel diensten aan derden te leveren ten aanzien van </text:p>
                  <text:p text:style-name="al">het beheer van archiefbescheiden en collecties. Deze dienstverlening zal in een overeenkomst </text:p>
                  <text:p text:style-name="al">worden vastgelegd. </text:p>
                </text:list-item>
                <text:list-item text:style-override="id1-3-2-2-1-4-4">
                  <text:number>3.</text:number>
                  <text:p text:style-name="al">De colleges kunnen gezamenlijk algemene aanwijzingen geven omtrent de wijze waarop het RHC </text:p>
                  <text:p text:style-name="al">Alkmaar de belangen, in het eerste lid, behartigt. </text:p>
                </text:list-item>
              </text:list>
            </text:section>
            <text:section text:name="artikel_id1-3-2-2-1-5" text:style-name="artikel">
              <text:p text:style-name="artikel_kop_titel"><text:span text:style-name="artikel_kop_label">Artikel</text:span> <text:span text:style-name="artikel_kop_nr">4</text:span> Taken </text:p>
              <text:list text:style-name="id1-3-2-2-1-5-2">
                <text:list-item text:style-override="id1-3-2-2-1-5-2">
                  <text:number>1.</text:number>
                  <text:p text:style-name="al">Ter verwezenlijking van het bepaalde in artikel 3 en met inachtneming van hetgeen hierover in </text:p>
                  <text:p text:style-name="al">deze regeling en de Wgr is bepaald, verricht het RHC Alkmaar de navolgende taken en </text:p>
                  <text:p text:style-name="al">werkzaamheden: </text:p>
                  <text:list text:style-name="id1-3-2-2-1-5-2-5">
                    <text:list-item text:style-override="id1-3-2-2-1-5-2-5-1">
                      <text:number>a.</text:number>
                      <text:p text:style-name="al">het beheer van de in de archiefbewaarplaats berustende archiefbescheiden van de deelnemers (artikel 30 Archiefwet); </text:p>
                    </text:list-item>
                    <text:list-item text:style-override="id1-3-2-2-1-5-2-5-2">
                      <text:number>b.</text:number>
                      <text:p text:style-name="al">het toezicht op het beheer van de archiefbescheiden van de deelnemers voor zover deze niet zijn overgebracht (artikel 32 Archiefwet); </text:p>
                    </text:list-item>
                    <text:list-item text:style-override="id1-3-2-2-1-5-2-5-3">
                      <text:number>c.</text:number>
                      <text:p text:style-name="al">het beheer van de in de archiefbewaarplaats berustende archiefbescheiden van instanties </text:p>
                      <text:p text:style-name="al">die niet bestuurlijk in de regeling participeren en waaraan op contractbasis diensten worden verleend; </text:p>
                    </text:list-item>
                    <text:list-item text:style-override="id1-3-2-2-1-5-2-5-4">
                      <text:number>d.</text:number>
                      <text:p text:style-name="al">het stimuleren van de lokale en de regionale geschiedbeoefening en het daartoe aanleggen, beheren en bewaren van een zo compleet mogelijke collectie relevant bronnenmateriaal op het gebied van de lokale- en regionale geschiedenis; </text:p>
                    </text:list-item>
                    <text:list-item text:style-override="id1-3-2-2-1-5-2-5-5">
                      <text:number>e.</text:number>
                      <text:p text:style-name="al">het, ten behoeve van één of meer deelnemers, uitvoeren van overige taken die verband </text:p>
                      <text:p text:style-name="al">houden met de behartiging van de belangen, bedoeld in artikel 3. </text:p>
                    </text:list-item>
                  </text:list>
                </text:list-item>
              </text:list>
            </text:section>
            <text:section text:name="artikel_id1-3-2-2-1-6" text:style-name="artikel">
              <text:p text:style-name="artikel_kop_titel"><text:span text:style-name="artikel_kop_label">Artikel</text:span> <text:span text:style-name="artikel_kop_nr">5</text:span> Bevoegdheden </text:p>
              <text:list text:style-name="id1-3-2-2-1-6-2">
                <text:list-item text:style-override="id1-3-2-2-1-6-2">
                  <text:number>1.</text:number>
                  <text:p text:style-name="al">Aan het bestuur van het RHC Alkmaar worden, ter behartiging van de in artikel 3 genoemde belangen en ter verwezenlijking van de in artikel 4 omschreven taken alle bevoegdheden van regeling en bestuur toegekend die ingevolge de Archiefwet 1995 aan de deelnemers toebehoren evenals alle bevoegdheden van regeling en bestuur voortvloeiende uit de Wgr en de Gemeentewet, een en ander met inachtneming van de beperkingen daarin gesteld en voorts met inachtneming van hetgeen in deze regeling is bepaald. </text:p>
                </text:list-item>
                <text:list-item text:style-override="id1-3-2-2-1-6-3">
                  <text:number>2.</text:number>
                  <text:p text:style-name="al">Onder de in het eerste lid overgedragen bevoegdheden worden in ieder geval verstaan: </text:p>
                  <text:list text:style-name="id1-3-2-2-1-6-3-3">
                    <text:list-item text:style-override="id1-3-2-2-1-6-3-3-1">
                      <text:number>a.</text:number>
                      <text:p text:style-name="al">de bevoegdheden, bedoeld in de artikelen 15, derde lid, 16, tweede lid, 17,18, 19, 20, 31 en 32, eerste en derde lid, van de Archiefwet 1995; </text:p>
                    </text:list-item>
                    <text:list-item text:style-override="id1-3-2-2-1-6-3-3-2">
                      <text:number>b.</text:number>
                      <text:p text:style-name="al">de bevoegdheid van het college om op grond van artikel 32 lid 3, van de Archiefwet 1995 de gemeentearchivaris te benoemen, te schorsen en te ontslaan; </text:p>
                    </text:list-item>
                    <text:list-item text:style-override="id1-3-2-2-1-6-3-3-3">
                      <text:number>c.</text:number>
                      <text:p text:style-name="al">het adviseren en het doen van voorstellen aan de colleges van de deelnemende gemeenten over de taken en bevoegdheden, die door de colleges worden uitgevoerd ingevolge de artikelen 5, 7, 8, 12, 13, 15, eerste en tweede lid, 30 en 32, tweede lid, van de Archiefwet 1995. </text:p>
                    </text:list-item>
                  </text:list>
                </text:list-item>
                <text:list-item text:style-override="id1-3-2-2-1-6-4">
                  <text:number>3.</text:number>
                  <text:p text:style-name="al">Het algemeen bestuur van het RHC Alkmaar is bevoegd tot het oprichten van of deelneming in privaatrechtelijke rechtspersonen alsmede deel te nemen aan gemeenschappelijke regelingen voor zover dit past binnen het in artikel 3 gestelde belang en doel. </text:p>
                </text:list-item>
                <text:list-item text:style-override="id1-3-2-2-1-6-5">
                  <text:number>4.</text:number>
                  <text:p text:style-name="al">Het algemeen bestuur van het RHC Alkmaar is bevoegd, in het kader van het bepaalde in artikel 3, tot het op verzoek van één of meerdere deelnemers en/of derden verrichten van diensten. </text:p>
                </text:list-item>
                <text:list-item text:style-override="id1-3-2-2-1-6-6">
                  <text:number>5.</text:number>
                  <text:p text:style-name="al">Een besluit tot dienstverlening als bedoeld in het vierde lid van dit artikel, vermeldt ten minste de wijze van kostenverdeling en overige voorwaarden. </text:p>
                </text:list-item>
              </text:list>
            </text:section>
            <text:p text:style-name="hoofdstuk_bottom"/>
          </text:section>
          <text:section text:name="hoofdstuk_id1-3-2-2-2" text:style-name="hoofdstuk">
            <text:p text:style-name="hoofdstuk_kop"><text:span text:style-name="label">HOOFDSTUK</text:span> <text:span text:style-name="nr">2</text:span> SAMENSTELLING EN WERKWIJZE BESTUUR </text:p>
            <text:section text:name="artikel_id1-3-2-2-2-2" text:style-name="artikel">
              <text:p text:style-name="artikel_kop_titel"><text:span text:style-name="artikel_kop_label"/> <text:span text:style-name="artikel_kop_nr"/> </text:p>
              <text:p text:style-name="al">2.1 Het algemeen bestuur </text:p>
            </text:section>
            <text:section text:name="artikel_id1-3-2-2-2-3" text:style-name="artikel">
              <text:p text:style-name="artikel_kop_titel"><text:span text:style-name="artikel_kop_label">Artikel</text:span> <text:span text:style-name="artikel_kop_nr">6</text:span> Samenstelling algemeen bestuur </text:p>
              <text:list text:style-name="id1-3-2-2-2-3-2">
                <text:list-item text:style-override="id1-3-2-2-2-3-2">
                  <text:number>1.</text:number>
                  <text:p text:style-name="al">Het algemeen bestuur bestaat uit tien leden. </text:p>
                </text:list-item>
                <text:list-item text:style-override="id1-3-2-2-2-3-3">
                  <text:number>2.</text:number>
                  <text:p text:style-name="al">Het bestuur wordt gevormd door één lid per deelnemende gemeente die door het college uit zijn midden wordt aangewezen. </text:p>
                </text:list-item>
                <text:list-item text:style-override="id1-3-2-2-2-3-4">
                  <text:number>3.</text:number>
                  <text:p text:style-name="al">De colleges kunnen voor ieder lid tevens één plaatsvervangend lid, door de colleges uit hun midden, aanwijzen, dat het lid bij verhindering of ontstentenis vervangt. Hetgeen in deze regeling is bepaald ten aanzien van een lid van het algemeen bestuur is van overeenkomstige toepassing op het plaatsvervangend lid, tenzij de regeling anders bepaalt. </text:p>
                </text:list-item>
              </text:list>
            </text:section>
            <text:section text:name="artikel_id1-3-2-2-2-4" text:style-name="artikel">
              <text:p text:style-name="artikel_kop_titel"><text:span text:style-name="artikel_kop_label">Artikel</text:span> <text:span text:style-name="artikel_kop_nr">7</text:span> Zittingsduur leden algemeen bestuur </text:p>
              <text:list text:style-name="id1-3-2-2-2-4-2">
                <text:list-item text:style-override="id1-3-2-2-2-4-2">
                  <text:number>1.</text:number>
                  <text:p text:style-name="al">De leden van het algemeen bestuur worden aangewezen voor een periode van vier jaar. Het lidmaatschap van het algemeen bestuur eindigt van rechtswege op het tijdstip waarop de zittingsperiode van het college van de betreffende gemeente afloopt. Zij blijven hun functie waarnemen totdat in hun opvolging is voorzien. </text:p>
                </text:list-item>
                <text:list-item text:style-override="id1-3-2-2-2-4-3">
                  <text:number>2.</text:number>
                  <text:p text:style-name="al">De colleges van de deelnemende gemeenten beslissen aan het begin van elke zittingsperiode van het college, uiterlijk in de vergadering volgend op die waarin de benoeming van wethouders plaatsvindt, over de aanwijzing, bedoeld in artikel 6, tweede en derde lid. </text:p>
                </text:list-item>
                <text:list-item text:style-override="id1-3-2-2-2-4-4">
                  <text:number>3.</text:number>
                  <text:p text:style-name="al">Het lidmaatschap van de leden die door de colleges van de deelnemende gemeenten zijn aangewezen, eindigt tevens bij tussentijdse beëindiging van het wethouderschap of het burgemeesterschap. </text:p>
                </text:list-item>
                <text:list-item text:style-override="id1-3-2-2-2-4-5">
                  <text:number>4.</text:number>
                  <text:p text:style-name="al">Het aanwijzen van een lid ter vervulling van een plaats die door ontslag, overlijden of om een andere reden openvalt, vindt plaats binnen twee maanden na dit openvallen. </text:p>
                </text:list-item>
                <text:list-item text:style-override="id1-3-2-2-2-4-6">
                  <text:number>5.</text:number>
                  <text:p text:style-name="al">De leden van het algemeen bestuur kunnen te allen tijde ontslag nemen. Van dit ontslag stellen zij de voorzitter van het algemeen bestuur alsmede het college dat hen heeft benoemd, schriftelijk op de hoogte. Leden van het algemeen bestuur, die ontslag hebben genomen behouden hun lidmaatschap totdat in hun opvolging is voorzien. </text:p>
                </text:list-item>
                <text:list-item text:style-override="id1-3-2-2-2-4-7">
                  <text:number>6.</text:number>
                  <text:p text:style-name="al">Het lidmaatschap van het algemeen bestuur eindigt tevens op het moment van uittreding uit de regeling van de gemeente die het lid vertegenwoordigt. </text:p>
                </text:list-item>
              </text:list>
            </text:section>
            <text:section text:name="artikel_id1-3-2-2-2-5" text:style-name="artikel">
              <text:p text:style-name="artikel_kop_titel"><text:span text:style-name="artikel_kop_label">Artikel</text:span> <text:span text:style-name="artikel_kop_nr">8</text:span> Werkwijze algemeen bestuur </text:p>
              <text:list text:style-name="id1-3-2-2-2-5-2">
                <text:list-item text:style-override="id1-3-2-2-2-5-2">
                  <text:number>1.</text:number>
                  <text:p text:style-name="al">Op het houden en de orde van de vergaderingen van het algemeen bestuur is artikel 22, lid 1 van de Wgr van overeenkomstige toepassing. </text:p>
                </text:list-item>
                <text:list-item text:style-override="id1-3-2-2-2-5-3">
                  <text:number>2.</text:number>
                  <text:p text:style-name="al">Het algemeen bestuur vergadert tenminste tweemaal per jaar. </text:p>
                </text:list-item>
                <text:list-item text:style-override="id1-3-2-2-2-5-4">
                  <text:number>3.</text:number>
                  <text:p text:style-name="al">De vergaderingen van het algemeen bestuur zijn openbaar. </text:p>
                </text:list-item>
                <text:list-item text:style-override="id1-3-2-2-2-5-5">
                  <text:number>4.</text:number>
                  <text:p text:style-name="al">De deuren worden gesloten wanneer een vijfde gedeelte van de aanwezige leden daarom verzoekt of de voorzitter dit nodig acht. </text:p>
                </text:list-item>
                <text:list-item text:style-override="id1-3-2-2-2-5-6">
                  <text:number>5.</text:number>
                  <text:p text:style-name="al">Het algemeen bestuur beslist vervolgens of met gesloten deuren zal worden vergaderd. </text:p>
                </text:list-item>
                <text:list-item text:style-override="id1-3-2-2-2-5-7">
                  <text:number>6.</text:number>
                  <text:p text:style-name="al">Ten aanzien van het verhandelde in een besloten vergadering is artikel 23 van de Wgr van overeenkomstige toepassing. </text:p>
                </text:list-item>
                <text:list-item text:style-override="id1-3-2-2-2-5-8">
                  <text:number> 7. </text:number>
                  <text:p text:style-name="al">In een besloten vergadering kan niet worden beraadslaagd of worden besloten over:</text:p>
                  <text:list text:style-name="id1-3-2-2-2-5-8-3">
                    <text:list-item text:style-override="id1-3-2-2-2-5-8-3-1">
                      <text:number>a.</text:number>
                      <text:p text:style-name="al">de vaststelling en wijziging van de begroting en de vaststelling van de rekening; </text:p>
                    </text:list-item>
                    <text:list-item text:style-override="id1-3-2-2-2-5-8-3-2">
                      <text:number>b.</text:number>
                      <text:p text:style-name="al">het oprichten van of deelnemen in privaatrechtelijke rechtspersonen en andere </text:p>
                      <text:p text:style-name="al">gemeenschappelijke regelingen. </text:p>
                    </text:list-item>
                  </text:list>
                </text:list-item>
                <text:list-item text:style-override="id1-3-2-2-2-5-9">
                  <text:number> 8. </text:number>
                  <text:p text:style-name="al">Het algemeen bestuur stelt voor zijn vergaderingen en andere werkzaamheden een reglement </text:p>
                  <text:p text:style-name="al">van orde vast. </text:p>
                </text:list-item>
              </text:list>
            </text:section>
            <text:section text:name="artikel_id1-3-2-2-2-6" text:style-name="artikel">
              <text:p text:style-name="artikel_kop_titel"><text:span text:style-name="artikel_kop_label">Artikel</text:span> <text:span text:style-name="artikel_kop_nr">9</text:span> Stemverhouding en besluitvorming </text:p>
              <text:list text:style-name="id1-3-2-2-2-6-2">
                <text:list-item text:style-override="id1-3-2-2-2-6-2">
                  <text:number>1.</text:number>
                  <text:p text:style-name="al">Het algemeen bestuur beslist bij meerderheid van stemmen van hen die een stem hebben uitgebracht. </text:p>
                </text:list-item>
                <text:list-item text:style-override="id1-3-2-2-2-6-3">
                  <text:number>2.</text:number>
                  <text:p text:style-name="al">leder lid van het algemeen bestuur heeft een aantal stemmen afhankelijk van het aantal inwoners van de gemeente, welke het vertegenwoordigt. </text:p>
                  <text:p text:style-name="al">Hierbij geldt de volgende sleutel: één stem voor gemeenten tot 10.000, twee stemmen voor gemeenten tot 20.000, drie stemmen voor gemeenten tot 30.000 inwoners enzovoort. </text:p>
                </text:list-item>
                <text:list-item text:style-override="id1-3-2-2-2-6-4">
                  <text:number>3.</text:number>
                  <text:p text:style-name="al">Als inwonertal gelden de meest recente, door het Centraal Bureau voor de Statistiek bekend gemaakte aantallen inwoners per 1 januari van een jaar. </text:p>
                </text:list-item>
              </text:list>
            </text:section>
            <text:section text:name="artikel_id1-3-2-2-2-7" text:style-name="artikel">
              <text:p text:style-name="artikel_kop_titel"><text:span text:style-name="artikel_kop_label">Artikel</text:span> <text:span text:style-name="artikel_kop_nr">10</text:span> Informatie en verantwoordingsplicht algemeen bestuur </text:p>
              <text:list text:style-name="id1-3-2-2-2-7-2">
                <text:list-item text:style-override="id1-3-2-2-2-7-2">
                  <text:number>1.</text:number>
                  <text:p text:style-name="al">Een lid van het algemeen bestuur verstrekt aan het college dat hem heeft aangewezen en aan de raad van de gemeente welke hij vertegenwoordigt de door één of meer leden van dat college onderscheidenlijk de raad gevraagde inlichtingen. </text:p>
                </text:list-item>
                <text:list-item text:style-override="id1-3-2-2-2-7-3">
                  <text:number>2.</text:number>
                  <text:p text:style-name="al">Een lid van het algemeen bestuur kan door het college dat hem als lid heeft aangewezen, dan wel door de raad van de gemeente welke hij vertegenwoordigt, ter verantwoording worden geroepen voor het door hem in het algemeen bestuur gevoerde beleid. </text:p>
                </text:list-item>
                <text:list-item text:style-override="id1-3-2-2-2-7-4">
                  <text:number>3.</text:number>
                  <text:p text:style-name="al">Het college en de raad van elke deelnemende gemeente regelen de wijze waarop het verstrekken van inlichtingen als bedoeld in lid 1 en het afleggen van verantwoording als bedoeld in lid 2 plaatsvindt. </text:p>
                </text:list-item>
                <text:list-item text:style-override="id1-3-2-2-2-7-5">
                  <text:number>4.</text:number>
                  <text:p text:style-name="al">Het algemeen bestuur verstrekt aan de raden van de deelnemende gemeenten alle inlichtingen, voor zover dat niet strijdig is met artikel 23 van de Wgr, die door één of meer leden van die raden worden gevraagd. </text:p>
                </text:list-item>
                <text:list-item text:style-override="id1-3-2-2-2-7-6">
                  <text:number>5.</text:number>
                  <text:p text:style-name="al">De wijze waarop het verstrekken van inlichtingen als bedoeld in lid 4 plaatsvindt, wordt nader geregeld in het op grond van artikel 8, lid 8 vast te stellen reglement van orde. </text:p>
                </text:list-item>
                <text:list-item text:style-override="id1-3-2-2-2-7-7">
                  <text:number>6.</text:number>
                  <text:p text:style-name="al">Een lid van het algemeen bestuur kan door het college dat hem heeft aangewezen ontslag worden verleend, indien deze niet langer het vertrouwen van het college bezit. </text:p>
                </text:list-item>
              </text:list>
              <text:p text:style-name="al">2.2 Het dagelijks bestuur </text:p>
            </text:section>
            <text:section text:name="artikel_id1-3-2-2-2-8" text:style-name="artikel">
              <text:p text:style-name="artikel_kop_titel"><text:span text:style-name="artikel_kop_label">Artikel</text:span> <text:span text:style-name="artikel_kop_nr">11</text:span> Samenstelling van het dagelijks bestuur </text:p>
              <text:list text:style-name="id1-3-2-2-2-8-2">
                <text:list-item text:style-override="id1-3-2-2-2-8-2">
                  <text:number>1.</text:number>
                  <text:p text:style-name="al">Het dagelijks bestuur bestaat uit de voorzitter en twee overige leden, niet afkomstig uit dezelfde gemeente. </text:p>
                </text:list-item>
                <text:list-item text:style-override="id1-3-2-2-2-8-3">
                  <text:number>2.</text:number>
                  <text:p text:style-name="al">De in het eerste lid bedoelde leden worden door en uit het algemeen bestuur aangewezen. </text:p>
                </text:list-item>
                <text:list-item text:style-override="id1-3-2-2-2-8-4">
                  <text:number>3.</text:number>
                  <text:p text:style-name="al">De leden van het dagelijks bestuur mogen nimmer de meerderheid van het algemeen bestuur uitmaken. </text:p>
                </text:list-item>
              </text:list>
            </text:section>
            <text:section text:name="artikel_id1-3-2-2-2-9" text:style-name="artikel">
              <text:p text:style-name="artikel_kop_titel"><text:span text:style-name="artikel_kop_label">Artikel</text:span> <text:span text:style-name="artikel_kop_nr">12</text:span> Zittingsduur leden dagelijks bestuur </text:p>
              <text:list text:style-name="id1-3-2-2-2-9-2">
                <text:list-item text:style-override="id1-3-2-2-2-9-2">
                  <text:number>1.</text:number>
                  <text:p text:style-name="al">De in artikel 11, lid 1 bedoelde leden worden aangewezen in de eerste vergadering van het algemeen bestuur in nieuwe samenstelling. </text:p>
                  <text:p text:style-name="al">Zij treden af op de dag van aftreden van de leden van het algemeen bestuur. </text:p>
                </text:list-item>
                <text:list-item text:style-override="id1-3-2-2-2-9-3">
                  <text:number>2.</text:number>
                  <text:p text:style-name="al">Het lidmaatschap van het dagelijks bestuur eindigt van rechtswege, zodra men ophoudt lid te zijn van het algemeen bestuur. </text:p>
                </text:list-item>
                <text:list-item text:style-override="id1-3-2-2-2-9-4">
                  <text:number>3.</text:number>
                  <text:p text:style-name="al">Totdat in opvolging is voorzien, blijven leden in hun functie. </text:p>
                </text:list-item>
                <text:list-item text:style-override="id1-3-2-2-2-9-5">
                  <text:number>4.</text:number>
                  <text:p text:style-name="al">Een lid van het dagelijks bestuur kan te allen tijde ontslag nemen. Hij doet hiervan schriftelijk mededeling aan het algemeen bestuur. </text:p>
                </text:list-item>
                <text:list-item text:style-override="id1-3-2-2-2-9-6">
                  <text:number>5.</text:number>
                  <text:p text:style-name="al">Het aanwijzen van leden van het dagelijks bestuur ter vervulling van plaatsen die door ontslag, overlijden of om een andere reden openvallen, vindt plaats binnen twee maanden na dat openvallen. </text:p>
                </text:list-item>
              </text:list>
            </text:section>
            <text:section text:name="artikel_id1-3-2-2-2-10" text:style-name="artikel">
              <text:p text:style-name="artikel_kop_titel"><text:span text:style-name="artikel_kop_label">Artikel</text:span> <text:span text:style-name="artikel_kop_nr">13</text:span> Werkwijze dagelijks bestuur en besluitvorming </text:p>
              <text:list text:style-name="id1-3-2-2-2-10-2">
                <text:list-item text:style-override="id1-3-2-2-2-10-2">
                  <text:number>1.</text:number>
                  <text:p text:style-name="al">De vergaderingen van het dagelijks bestuur zijn besloten. </text:p>
                </text:list-item>
                <text:list-item text:style-override="id1-3-2-2-2-10-3">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 </text:p>
                </text:list-item>
                <text:list-item text:style-override="id1-3-2-2-2-10-4">
                  <text:number>3.</text:number>
                  <text:p text:style-name="al">Het dagelijks bestuur stelt regels voor zijn vergaderingen vast. </text:p>
                </text:list-item>
                <text:list-item text:style-override="id1-3-2-2-2-10-5">
                  <text:number>4.</text:number>
                  <text:p text:style-name="al">Besluiten worden genomen bij meerderheid van stemmen, leder lid van het dagelijks bestuur heeft één stem. </text:p>
                  <text:p text:style-name="al">10 </text:p>
                </text:list-item>
              </text:list>
            </text:section>
            <text:section text:name="artikel_id1-3-2-2-2-11" text:style-name="artikel">
              <text:p text:style-name="artikel_kop_titel"><text:span text:style-name="artikel_kop_label">Artikel</text:span> <text:span text:style-name="artikel_kop_nr">14</text:span> Interne inlichtingen en verantwoordingsplicht </text:p>
              <text:list text:style-name="id1-3-2-2-2-11-2">
                <text:list-item text:style-override="id1-3-2-2-2-11-2">
                  <text:number>1.</text:number>
                  <text:p text:style-name="al">Het dagelijks bestuur verstrekt aan het algemeen bestuur alle benodigde inlichtingen. </text:p>
                </text:list-item>
                <text:list-item text:style-override="id1-3-2-2-2-11-3">
                  <text:number>2.</text:number>
                  <text:p text:style-name="al">Het dagelijks bestuur en elk van zijn leden afzonderlijk leggen op verzoek van het algemeen bestuur verantwoording af over het door het dagelijks bestuur gevoerde bestuur. </text:p>
                </text:list-item>
                <text:list-item text:style-override="id1-3-2-2-2-11-4">
                  <text:number>3.</text:number>
                  <text:p text:style-name="al">Het reglement van orde van het algemeen bestuur houdt bepalingen in over de wijze waarop het dagelijks bestuur dan wel elk van zijn leden de hier bedoelde inlichtingen verstrekken en verantwoording afleggen. </text:p>
                </text:list-item>
                <text:list-item text:style-override="id1-3-2-2-2-11-5">
                  <text:number>4.</text:number>
                  <text:p text:style-name="al">Het algemeen bestuur kan één of meer leden van het dagelijks bestuur ontslag verlenen, indien deze niet meer het vertrouwen van het algemeen bestuur bezitten. </text:p>
                </text:list-item>
              </text:list>
              <text:p text:style-name="al">2.3 De voorzitter </text:p>
            </text:section>
            <text:section text:name="artikel_id1-3-2-2-2-12" text:style-name="artikel">
              <text:p text:style-name="artikel_kop_titel"><text:span text:style-name="artikel_kop_label">Artikel</text:span> <text:span text:style-name="artikel_kop_nr">15</text:span> Voorzitter </text:p>
              <text:list text:style-name="id1-3-2-2-2-12-2">
                <text:list-item text:style-override="id1-3-2-2-2-12-2">
                  <text:number>1.</text:number>
                  <text:p text:style-name="al">Door het algemeen bestuur wordt uit de leden een voorzitter aangewezen, die voorzitter is van het algemeen bestuur en van het dagelijks bestuur. </text:p>
                </text:list-item>
                <text:list-item text:style-override="id1-3-2-2-2-12-3">
                  <text:number>2.</text:number>
                  <text:p text:style-name="al">Het algemeen bestuur wijst uit de overige leden van het dagelijks bestuur tevens een vice-voorzitter (plaatsvervangend voorzitter) aan </text:p>
                </text:list-item>
              </text:list>
            </text:section>
            <text:section text:name="artikel_id1-3-2-2-2-13" text:style-name="artikel">
              <text:p text:style-name="artikel_kop_titel"><text:span text:style-name="artikel_kop_label">Artikel</text:span> <text:span text:style-name="artikel_kop_nr">16</text:span> Taken voorzitter </text:p>
              <text:list text:style-name="id1-3-2-2-2-13-2">
                <text:list-item text:style-override="id1-3-2-2-2-13-2">
                  <text:number>1.</text:number>
                  <text:p text:style-name="al">De voorzitter is belast met de leiding van de vergaderingen van het algemeen bestuur en van het dagelijks bestuur. </text:p>
                </text:list-item>
                <text:list-item text:style-override="id1-3-2-2-2-13-3">
                  <text:number>2.</text:number>
                  <text:p text:style-name="al">Alle stukken uitgaande van het algemeen en het dagelijks bestuur worden door de voorzitter ondertekend. </text:p>
                </text:list-item>
                <text:list-item text:style-override="id1-3-2-2-2-13-4">
                  <text:number>3.</text:number>
                  <text:p text:style-name="al">De voorzitter vertegenwoordigt het RHC Alkmaar in en buiten rechte. </text:p>
                  <text:p text:style-name="al">Zo door het RHC Alkmaar een geding wordt gevoerd tegen of een rechtshandeling gepleegd met een rechtspersoon, die door dezelfde persoon wordt vertegenwoordigd als de voorzitter van het RHC Alkmaar, wordt het RHC Alkmaar vertegenwoordigd door de (plaatsvervangend) vice-voorzitter, ook indien door de wederpartij alsnog een andere vertegenwoordiger mocht zijn aangewezen. </text:p>
                </text:list-item>
              </text:list>
              <text:p text:style-name="al">11 </text:p>
            </text:section>
            <text:p text:style-name="hoofdstuk_bottom"/>
          </text:section>
          <text:section text:name="hoofdstuk_id1-3-2-2-3" text:style-name="hoofdstuk">
            <text:p text:style-name="hoofdstuk_kop"><text:span text:style-name="label">HOOFDSTUK</text:span> <text:span text:style-name="nr">3</text:span> BEVOEGDHEDEN BESTUURSORGANEN </text:p>
            <text:section text:name="artikel_id1-3-2-2-3-2" text:style-name="artikel">
              <text:p text:style-name="artikel_kop_titel"><text:span text:style-name="artikel_kop_label">Artikel</text:span> <text:span text:style-name="artikel_kop_nr">17</text:span> Bevoegdheden algemeen bestuur </text:p>
              <text:p text:style-name="al">Naast de uitoefening van taken en bevoegdheden op grond van de Wgr of het elders in de regeling </text:p>
              <text:p text:style-name="al">bepaalde is het algemeen bestuur in elk geval belast met en bevoegd tot: </text:p>
              <text:list text:style-name="id1-3-2-2-3-2-4">
                <text:list-item text:style-override="id1-3-2-2-3-2-4-1">
                  <text:number>a.</text:number>
                  <text:p text:style-name="al">het vaststellen van de meerjaren- en jaarlijkse beleidsplannen; </text:p>
                </text:list-item>
                <text:list-item text:style-override="id1-3-2-2-3-2-4-2">
                  <text:number>b.</text:number>
                  <text:p text:style-name="al">het opstellen van voorwaarden voor toe- en uittreding; </text:p>
                </text:list-item>
                <text:list-item text:style-override="id1-3-2-2-3-2-4-3">
                  <text:number>c.</text:number>
                  <text:p text:style-name="al">het doen van voorstellen tot wijziging van de regeling en opheffing; </text:p>
                </text:list-item>
                <text:list-item text:style-override="id1-3-2-2-3-2-4-4">
                  <text:number>d.</text:number>
                  <text:p text:style-name="al">het besluiten tot oprichting van en de deelneming in privaatrechtelijke rechtspersonen en het deelnemen aan gemeenschappelijke regelingen, indien dat in het bijzonder aangewezen moet worden geacht voor de behartiging van het daarmee te dienen belang. Het besluit wordt niet genomen dan nadat de raden van de deelnemende gemeenten in de gelegenheid zijn gesteld hun wensen en bedenkingen ter kennis van het algemeen bestuur te brengen; </text:p>
                </text:list-item>
                <text:list-item text:style-override="id1-3-2-2-3-2-4-5">
                  <text:number>e.</text:number>
                  <text:p text:style-name="al">het voeren van rechtsgedingen, het instellen van beroep en het maken van bezwaar; </text:p>
                </text:list-item>
                <text:list-item text:style-override="id1-3-2-2-3-2-4-6">
                  <text:number>f.</text:number>
                  <text:p text:style-name="al">het aangaan van geldleningen voor zover de financiële lasten door de begroting worden gedekt. </text:p>
                </text:list-item>
              </text:list>
            </text:section>
            <text:section text:name="artikel_id1-3-2-2-3-3" text:style-name="artikel">
              <text:p text:style-name="artikel_kop_titel"><text:span text:style-name="artikel_kop_label">Artikel</text:span> <text:span text:style-name="artikel_kop_nr">18</text:span> Instellen van commissies </text:p>
              <text:list text:style-name="id1-3-2-2-3-3-2">
                <text:list-item text:style-override="id1-3-2-2-3-3-2">
                  <text:number>1.</text:number>
                  <text:p text:style-name="al">Het algemeen bestuur kan bestuurscommissies en commissies van advies instellen. </text:p>
                </text:list-item>
                <text:list-item text:style-override="id1-3-2-2-3-3-3">
                  <text:number>2.</text:number>
                  <text:p text:style-name="al">De regeling van hun bevoegdheden en samenstelling alsmede de vaststelling van andere nadere regels met betrekking tot het functioneren, geschieden overeenkomstig het gestelde in artikel 24 en 25 van de Wgr. </text:p>
                </text:list-item>
              </text:list>
            </text:section>
            <text:section text:name="artikel_id1-3-2-2-3-4" text:style-name="artikel">
              <text:p text:style-name="artikel_kop_titel"><text:span text:style-name="artikel_kop_label">Artikel</text:span> <text:span text:style-name="artikel_kop_nr">19</text:span> Bevoegdheden dagelijks bestuur </text:p>
              <text:list text:style-name="id1-3-2-2-3-4-2">
                <text:list-item text:style-override="id1-3-2-2-3-4-2">
                  <text:number>1.</text:number>
                  <text:p text:style-name="al">Het dagelijks bestuur is in ieder geval bevoegd: </text:p>
                  <text:list text:style-name="id1-3-2-2-3-4-2-3">
                    <text:list-item text:style-override="id1-3-2-2-3-4-2-3-1">
                      <text:number>a.</text:number>
                      <text:p text:style-name="al">tot het voeren van het dagelijks bestuur van het RHC Alkmaar; </text:p>
                    </text:list-item>
                    <text:list-item text:style-override="id1-3-2-2-3-4-2-3-2">
                      <text:number>b.</text:number>
                      <text:p text:style-name="al">beslissingen van het algemeen bestuur voor te bereiden en uit te voeren; </text:p>
                    </text:list-item>
                    <text:list-item text:style-override="id1-3-2-2-3-4-2-3-3">
                      <text:number>c.</text:number>
                      <text:p text:style-name="al">regels vast te stellen over de ambtelijke organisatie van het RHC Alkmaar; </text:p>
                    </text:list-item>
                    <text:list-item text:style-override="id1-3-2-2-3-4-2-3-4">
                      <text:number>d.</text:number>
                      <text:p text:style-name="al">ambtenaren te benoemen, schorsen en te ontslaan; </text:p>
                    </text:list-item>
                    <text:list-item text:style-override="id1-3-2-2-3-4-2-3-5">
                      <text:number>e.</text:number>
                      <text:p text:style-name="al">te besluiten tot privaatrechtelijke rechtshandelingen van het RHC Alkmaar, met uitzondering van privaatrechtelijke rechtshandelingen als bedoeld in artikel 16, onder d in de regeling; </text:p>
                    </text:list-item>
                    <text:list-item text:style-override="id1-3-2-2-3-4-2-3-6">
                      <text:number>f.</text:number>
                      <text:p text:style-name="al">tot het nemen van alle conservatoire maatregelen zowel in als buiten rechte en het doen van alles wat nodig is ter voorkoming van verjaring van recht of bezit; </text:p>
                    </text:list-item>
                    <text:list-item text:style-override="id1-3-2-2-3-4-2-3-7">
                      <text:number>g.</text:number>
                      <text:p text:style-name="al">te besluiten namens het RHC Alkmaar,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
                </text:list-item>
              </text:list>
              <text:p text:style-name="al">12 </text:p>
              <text:list text:style-name="id1-3-2-2-3-4-4">
                <text:list-item text:style-override="id1-3-2-2-3-4-4">
                  <text:number>2.</text:number>
                  <text:p text:style-name="al">Met betrekking tot de uitoefening van de in artikel 4 genoemde taken en bevoegdheden berusten bij het dagelijks bestuur alle bevoegdheden die niet krachtens de regeling of de Wgr aan het algemeen bestuur of aan de voorzitter zijn opgedragen. </text:p>
                </text:list-item>
              </text:list>
            </text:section>
            <text:p text:style-name="hoofdstuk_bottom"/>
          </text:section>
          <text:section text:name="hoofdstuk_id1-3-2-2-4" text:style-name="hoofdstuk">
            <text:p text:style-name="hoofdstuk_kop"><text:span text:style-name="label">HOOFDSTUK</text:span> <text:span text:style-name="nr">4</text:span> PERSONEEL EN ORGANISATIE </text:p>
            <text:section text:name="artikel_id1-3-2-2-4-2" text:style-name="artikel">
              <text:p text:style-name="artikel_kop_titel"><text:span text:style-name="artikel_kop_label">Artikel</text:span> <text:span text:style-name="artikel_kop_nr">20</text:span> Directeur </text:p>
              <text:list text:style-name="id1-3-2-2-4-2-2">
                <text:list-item text:style-override="id1-3-2-2-4-2-2">
                  <text:number>1.</text:number>
                  <text:p text:style-name="al">Aan het hoofd van de werkorganisatie staat de directeur. </text:p>
                </text:list-item>
                <text:list-item text:style-override="id1-3-2-2-4-2-3">
                  <text:number>2.</text:number>
                  <text:p text:style-name="al">Het dagelijks bestuur beslist omtrent benoeming, schorsing en ontslag van de directeur en kan voor de directeur een instructie opstellen. </text:p>
                </text:list-item>
                <text:list-item text:style-override="id1-3-2-2-4-2-4">
                  <text:number> 3. </text:number>
                  <text:p text:style-name="al">De directeur is bevoegd om binnen de kaders van de (meerjaren)begroting de organisatie zo in te richten en de bedrijfsvoering zo vorm te geven dat de in het (meerjaren)beleidsplan vastgestelde kwalitatieve en kwantitatieve doelstellingen worden gerealiseerd. </text:p>
                </text:list-item>
                <text:list-item text:style-override="id1-3-2-2-4-2-5">
                  <text:number>4.</text:number>
                  <text:p text:style-name="al">Het dagelijks bestuur benoemt de directeur tot archivaris als bedoeld in artikel 32 van de Archiefwet 1995 en is in die hoedanigheid belast met de taken en bevoegdheden krachtens de Archiefwet 1995. </text:p>
                </text:list-item>
              </text:list>
            </text:section>
            <text:section text:name="artikel_id1-3-2-2-4-3" text:style-name="artikel">
              <text:p text:style-name="artikel_kop_titel"><text:span text:style-name="artikel_kop_label">Artikel</text:span> <text:span text:style-name="artikel_kop_nr">21</text:span> Secretaris </text:p>
              <text:list text:style-name="id1-3-2-2-4-3-2">
                <text:list-item text:style-override="id1-3-2-2-4-3-2">
                  <text:number>1.</text:number>
                  <text:p text:style-name="al">De directeur van het RHC Alkmaar wordt door het dagelijks bestuur tevens aangewezen als secretaris van het algemeen en van het dagelijks bestuur en staat in die hoedanigheid het algemeen bestuur, het dagelijks bestuur, de voorzitter, de bestuurscommissies en de adviescommissies bij de uitoefening van hun taak terzijde. Hij woont als zodanig de vergaderingen van die bestuursorganen bij en is verantwoordelijk voor de verslaglegging daarvan. </text:p>
                </text:list-item>
                <text:list-item text:style-override="id1-3-2-2-4-3-3">
                  <text:number>2.</text:number>
                  <text:p text:style-name="al">Alle stukken die van het algemeen en het dagelijks bestuur uitgaan, worden door hem mede ondertekend. </text:p>
                </text:list-item>
                <text:list-item text:style-override="id1-3-2-2-4-3-4">
                  <text:number>3.</text:number>
                  <text:p text:style-name="al">De plaatsvervangend directeur, als zodanig aan te wijzen door het dagelijks bestuur, fungeert als plaatsvervangend secretaris. </text:p>
                </text:list-item>
              </text:list>
            </text:section>
            <text:section text:name="artikel_id1-3-2-2-4-4" text:style-name="artikel">
              <text:p text:style-name="artikel_kop_titel"><text:span text:style-name="artikel_kop_label">Artikel</text:span> <text:span text:style-name="artikel_kop_nr">22</text:span> Rechtspositie </text:p>
              <text:p text:style-name="al">Het dagelijks bestuur regelt overeenkomstig het bepaalde in de artikelen 125 en 134 van de </text:p>
              <text:p text:style-name="al">Ambtenarenwet 1929 de rechtspositie en de bezoldiging van de medewerkers van het RHC Alkmaar. </text:p>
              <text:p text:style-name="al">13 </text:p>
            </text:section>
            <text:p text:style-name="hoofdstuk_bottom"/>
          </text:section>
          <text:section text:name="hoofdstuk_id1-3-2-2-5" text:style-name="hoofdstuk">
            <text:p text:style-name="hoofdstuk_kop"><text:span text:style-name="label">HOOFDSTUK</text:span> <text:span text:style-name="nr">5</text:span> FINANCIËLE BEPALINGEN </text:p>
            <text:section text:name="artikel_id1-3-2-2-5-2" text:style-name="artikel">
              <text:p text:style-name="artikel_kop_titel"><text:span text:style-name="artikel_kop_label">Artikel</text:span> <text:span text:style-name="artikel_kop_nr">23</text:span> Financieel beheer </text:p>
              <text:list text:style-name="id1-3-2-2-5-2-2">
                <text:list-item text:style-override="id1-3-2-2-5-2-2">
                  <text:number>1.</text:number>
                  <text:p text:style-name="al">Het algemeen bestuur stelt regels vast met betrekking tot: </text:p>
                  <text:list text:style-name="id1-3-2-2-5-2-2-3">
                    <text:list-item text:style-override="id1-3-2-2-5-2-2-3-1">
                      <text:number>a.</text:number>
                      <text:p text:style-name="al">de organisatie van de administratie en het kasbeheer; </text:p>
                    </text:list-item>
                    <text:list-item text:style-override="id1-3-2-2-5-2-2-3-2">
                      <text:number>b.</text:number>
                      <text:p text:style-name="al">de controle op het geldelijke beheer en de boekhouding. </text:p>
                    </text:list-item>
                  </text:list>
                </text:list-item>
                <text:list-item text:style-override="id1-3-2-2-5-2-3">
                  <text:number>2.</text:number>
                  <text:p text:style-name="al">De bepalingen van het Besluit Begroting en Verantwoording provincies en gemeenten (BBV) zijn van overeenkomstige toepassing. </text:p>
                </text:list-item>
              </text:list>
            </text:section>
            <text:section text:name="artikel_id1-3-2-2-5-3" text:style-name="artikel">
              <text:p text:style-name="artikel_kop_titel"><text:span text:style-name="artikel_kop_label">Artikel</text:span> <text:span text:style-name="artikel_kop_nr">24</text:span> Boekjaar </text:p>
              <text:p text:style-name="al">Het boekjaar van het RHC Alkmaar is gelijk aan het kalenderjaar. </text:p>
            </text:section>
            <text:section text:name="artikel_id1-3-2-2-5-4" text:style-name="artikel">
              <text:p text:style-name="artikel_kop_titel"><text:span text:style-name="artikel_kop_label">Artikel</text:span> <text:span text:style-name="artikel_kop_nr">25</text:span> Voorbereiding en vaststelling begroting </text:p>
              <text:list text:style-name="id1-3-2-2-5-4-2">
                <text:list-item text:style-override="id1-3-2-2-5-4-2">
                  <text:number>1.</text:number>
                  <text:p text:style-name="al">De begroting wordt uiterlijk 15 juli voorafgaand aan het jaar waarvoor deze geldt door het algemeen bestuur vastgesteld. </text:p>
                </text:list-item>
                <text:list-item text:style-override="id1-3-2-2-5-4-3">
                  <text:number>2.</text:number>
                  <text:p text:style-name="al">Het dagelijks bestuur maakt jaarlijks een ontwerpbegroting op, inclusief meerjarenraming en toelichting, voor het volgende boekjaar. Het dagelijks bestuur zendt deze voor 15 april en ten minste tien weken voordat zij aan het algemeen bestuur wordt aangeboden, toe aan de raden van de deelnemers. </text:p>
                </text:list-item>
                <text:list-item text:style-override="id1-3-2-2-5-4-4">
                  <text:number>3.</text:number>
                  <text:p text:style-name="al">Voor de samenstelling van de jaarlijkse begroting wordt uitgegaan van de in de laatst vastgestelde begroting opgenomen ramingen alsmede de rekeningsresultaten van het voorlaatste jaar. </text:p>
                </text:list-item>
                <text:list-item text:style-override="id1-3-2-2-5-4-5">
                  <text:number>4.</text:number>
                  <text:p text:style-name="al">De raden van de gemeenten kunnen bij het dagelijks bestuur voor 1 juli hun zienswijze over de ontwerpbegroting naar voren brengen. Het dagelijks bestuur voegt de commentaren waarin de zienswijze is vervat bij de ontwerpbegroting, en biedt deze vervolgens aan het algemeen bestuur aan. </text:p>
                </text:list-item>
                <text:list-item text:style-override="id1-3-2-2-5-4-6">
                  <text:number>5.</text:number>
                  <text:p text:style-name="al">Nadat deze is vastgesteld zendt het dagelijks bestuur binnen twee weken, maar in ieder geval voor 1 augustus, de begroting aan gedeputeerde staten van Noord-Holland en aan de raden van de deelnemende gemeenten die ter zake bij gedeputeerde staten hun zienswijze naar voren kunnen brengen. </text:p>
                </text:list-item>
                <text:list-item text:style-override="id1-3-2-2-5-4-7">
                  <text:number>6.</text:number>
                  <text:p text:style-name="al">De meerjarenbegroting omvat een overzicht van uitgaven en inkomsten, alsmede een toelichting. Artikel 26 Voorbereiding en vaststelling jaarrekening </text:p>
                  <text:list text:style-name="id1-3-2-2-5-4-7-3">
                    <text:list-item text:style-override="id1-3-2-2-5-4-7-3-1">
                      <text:number>1.</text:number>
                      <text:p text:style-name="al">Het dagelijks bestuur zendt vóór 15 april van het jaar voorafgaande aan dat waarvoor de begroting dient aan de raden van de deelnemende gemeenten en aan het algemeen bestuur: </text:p>
                      <text:p text:style-name="al">14 </text:p>
                      <text:list text:style-name="id1-3-2-2-5-4-7-3-1-4">
                        <text:list-item text:style-override="id1-3-2-2-5-4-7-3-1-4-1">
                          <text:number>a.</text:number>
                          <text:p text:style-name="al">de algemene financiële en beleidsmatige kaders; </text:p>
                        </text:list-item>
                        <text:list-item text:style-override="id1-3-2-2-5-4-7-3-1-4-2">
                          <text:number>b.</text:number>
                          <text:p text:style-name="al">de voorlopige jaarrekening met toelichting daarop onder overlegging van een afschrift van het verslag van het onderzoek naar de deugdelijkheid van de jaarrekening ingesteld door een door de hiertoe door het algemeen bestuur aangewezen certificerend accountant; </text:p>
                        </text:list-item>
                        <text:list-item text:style-override="id1-3-2-2-5-4-7-3-1-4-3">
                          <text:number>c.</text:number>
                          <text:p text:style-name="al">een verantwoording van het financieel beleid. </text:p>
                        </text:list-item>
                      </text:list>
                    </text:list-item>
                    <text:list-item text:style-override="id1-3-2-2-5-4-7-3-2">
                      <text:number>3.</text:number>
                      <text:p text:style-name="al">De raden van de deelnemende gemeenten kunnen binnen tien weken na de datum van toezending van de in het tweede lid bedoelde stukken bij het dagelijks bestuur hun bedenkingen hieromtrent naar voren brengen. </text:p>
                    </text:list-item>
                    <text:list-item text:style-override="id1-3-2-2-5-4-7-3-3">
                      <text:number>4.</text:number>
                      <text:p text:style-name="al">Het dagelijks bestuur voegt de commentaren waarin deze bedenkingen zijn vervat bij de ontwerprekening. </text:p>
                    </text:list-item>
                    <text:list-item text:style-override="id1-3-2-2-5-4-7-3-4">
                      <text:number>5.</text:number>
                      <text:p text:style-name="al">Het algemeen bestuur onderzoekt de rekening zonder uitstel en stelt haar vast voor 15 juli van het jaar volgende op het jaar waarop de rekening betrekking heeft. </text:p>
                    </text:list-item>
                    <text:list-item text:style-override="id1-3-2-2-5-4-7-3-5">
                      <text:number>6.</text:number>
                      <text:p text:style-name="al">Het dagelijks bestuur stuurt de jaarrekening en alle daarbij behorende stukken binnen twee weken na de vaststelling, maar in ieder geval voor 15 juli, aan gedeputeerde staten van Noord-Holland en aan de raden van de deelnemende gemeenten. </text:p>
                    </text:list-item>
                    <text:list-item text:style-override="id1-3-2-2-5-4-7-3-6">
                      <text:number>7.</text:number>
                      <text:p text:style-name="al">Voor 15 juli na afloop van het dienstjaar stelt het algemeen bestuur een jaarverslag vast. Dit jaarverslag wordt ter kennisneming toegezonden aan de raden van de deelnemende gemeenten. </text:p>
                    </text:list-item>
                  </text:list>
                </text:list-item>
              </text:list>
            </text:section>
            <text:section text:name="artikel_id1-3-2-2-5-5" text:style-name="artikel">
              <text:p text:style-name="artikel_kop_titel"><text:span text:style-name="artikel_kop_label">Artikel</text:span> <text:span text:style-name="artikel_kop_nr">27</text:span> Batig saldo </text:p>
              <text:p text:style-name="al">Indien de rekening sluit met een batig saldo, besluit het algemeen bestuur of dit saldo: </text:p>
              <text:list text:style-name="id1-3-2-2-5-5-3">
                <text:list-item text:style-override="id1-3-2-2-5-5-3-1">
                  <text:number>a.</text:number>
                  <text:p text:style-name="al">geheel of gedeeltelijk zal worden toegevoegd aan de reserve, doch alleen en voor zover het door de deelnemende gemeenten voor het RHC Alkmaar vastgestelde maximumplafond van de reserve nog niet is bereikt; </text:p>
                </text:list-item>
                <text:list-item text:style-override="id1-3-2-2-5-5-3-2">
                  <text:number>b.</text:number>
                  <text:p text:style-name="al">geheel of gedeeltelijk zal worden gebruikt voor extra investeringen, dan wel; </text:p>
                </text:list-item>
                <text:list-item text:style-override="id1-3-2-2-5-5-3-3">
                  <text:number>c.</text:number>
                  <text:p text:style-name="al">geheel of gedeeltelijk zal worden uitgekeerd aan de deelnemers in de verhouding waarin zij overeenkomstig de in artikel 29 bedoelde verdeelsleutel bijdragen in het exploitatietekort. </text:p>
                </text:list-item>
              </text:list>
            </text:section>
            <text:section text:name="artikel_id1-3-2-2-5-6" text:style-name="artikel">
              <text:p text:style-name="artikel_kop_titel"><text:span text:style-name="artikel_kop_label">Artikel</text:span> <text:span text:style-name="artikel_kop_nr">28</text:span> Financiering </text:p>
              <text:p text:style-name="al">Voor het betalen van rente en aflossing van geldleningen en in rekening-courant opgenomen gelden </text:p>
              <text:p text:style-name="al">staan de deelnemers garant voor zover terzake door andere overheidsorganen geen garantie is </text:p>
              <text:p text:style-name="al">verstrekt. De deelnemers nemen aan de garantie deel in de verhouding tot de bijdragen als bedoeld </text:p>
              <text:p text:style-name="al">in artikel 29, lid 2 van deze regeling. Indien uit deze bepaling in enig jaar voor de deelnemers </text:p>
              <text:p text:style-name="al">betalingsverplichtingen voortvloeien, worden deze aan de met de deelnemers te verrekenen </text:p>
              <text:p text:style-name="al">bijdragen toegevoegd. </text:p>
              <text:p text:style-name="al">15 </text:p>
            </text:section>
            <text:section text:name="artikel_id1-3-2-2-5-7" text:style-name="artikel">
              <text:p text:style-name="artikel_kop_titel"><text:span text:style-name="artikel_kop_label">Artikel</text:span> <text:span text:style-name="artikel_kop_nr">29:</text:span> Verdeling van baten en lasten </text:p>
              <text:list text:style-name="id1-3-2-2-5-7-2">
                <text:list-item text:style-override="id1-3-2-2-5-7-2">
                  <text:number>1.</text:number>
                  <text:p text:style-name="al">De lasten van het RHC Alkmaar worden gedekt door: </text:p>
                  <text:list text:style-name="id1-3-2-2-5-7-2-3">
                    <text:list-item text:style-override="id1-3-2-2-5-7-2-3-1">
                      <text:number>a.</text:number>
                      <text:p text:style-name="al">bijdragen van de deelnemers; </text:p>
                    </text:list-item>
                    <text:list-item text:style-override="id1-3-2-2-5-7-2-3-2">
                      <text:number>b.</text:number>
                      <text:p text:style-name="al">subsidies, andere bijdragen dan de onder letter a van dit lid bedoelde en schenkingen; </text:p>
                    </text:list-item>
                    <text:list-item text:style-override="id1-3-2-2-5-7-2-3-3">
                      <text:number>c.</text:number>
                      <text:p text:style-name="al">overige inkomsten. </text:p>
                    </text:list-item>
                  </text:list>
                </text:list-item>
                <text:list-item text:style-override="id1-3-2-2-5-7-3">
                  <text:number>2.</text:number>
                  <text:p text:style-name="al">De in het vorige lid onder a bedoelde bijdragen omvatten de jaarlijkse lasten voor zover deze niet door de opbrengsten uit andere vergoedingen worden bestreden. </text:p>
                  <text:p text:style-name="al">Voor de vaststelling van deze bijdragen gelden de uitgangspunten zoals opgenomen in de van deze regeling deel uitmakende bijlage. </text:p>
                </text:list-item>
                <text:list-item text:style-override="id1-3-2-2-5-7-4">
                  <text:number>3.</text:number>
                  <text:p text:style-name="al">De deelnemers betalen een vierde gedeelte van de volgens de begroting over enig boekjaar geraamde bijdragen bij wijze van voorschot in de eerste maand van elk kalenderkwartaal. </text:p>
                </text:list-item>
                <text:list-item text:style-override="id1-3-2-2-5-7-5">
                  <text:number>4.</text:number>
                  <text:p text:style-name="al">Het vaststellen van de gemeentelijke bijdragen gebeurt met het vaststellen van de begroting door het algemeen bestuur. </text:p>
                </text:list-item>
                <text:list-item text:style-override="id1-3-2-2-5-7-6">
                  <text:number>5.</text:number>
                  <text:p text:style-name="al">Het dagelijks bestuur doet van het vaststellen van de bijdragen mededeling aan de raden van de deelnemende gemeenten. </text:p>
                </text:list-item>
                <text:list-item text:style-override="id1-3-2-2-5-7-7">
                  <text:number>6.</text:number>
                  <text:p text:style-name="al">Binnen vier weken na ontvangst van de in het vijfde lid bedoelde mededeling worden de door de deelnemers verschuldigde bijdragen verrekend met de ingevolge het derde lid betaalde voorschotten. </text:p>
                </text:list-item>
              </text:list>
            </text:section>
            <text:p text:style-name="hoofdstuk_bottom"/>
          </text:section>
          <text:section text:name="hoofdstuk_id1-3-2-2-6" text:style-name="hoofdstuk">
            <text:p text:style-name="hoofdstuk_kop"><text:span text:style-name="label">HOOFDSTUK</text:span> <text:span text:style-name="nr">6</text:span> ARCHIEF </text:p>
            <text:section text:name="artikel_id1-3-2-2-6-2" text:style-name="artikel">
              <text:p text:style-name="artikel_kop_titel"><text:span text:style-name="artikel_kop_label">Artikel</text:span> <text:span text:style-name="artikel_kop_nr">30</text:span> Archief </text:p>
              <text:list text:style-name="id1-3-2-2-6-2-2">
                <text:list-item text:style-override="id1-3-2-2-6-2-2">
                  <text:number>1.</text:number>
                  <text:p text:style-name="al">Het dagelijks bestuur draagt zorg voor de archiefbescheiden overeenkomstig en volgens een door het algemeen bestuur vast te stellen regeling ingevolge artikel 40 van de Archiefwet 1995; </text:p>
                </text:list-item>
                <text:list-item text:style-override="id1-3-2-2-6-2-3">
                  <text:number>2.</text:number>
                  <text:p text:style-name="al">De directeur is belast met de bewaring en het beheer van deze archiefbescheiden. </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 </text:p>
            <text:section text:name="artikel_id1-3-2-2-7-2" text:style-name="artikel">
              <text:p text:style-name="artikel_kop_titel"><text:span text:style-name="artikel_kop_label">Artikel</text:span> <text:span text:style-name="artikel_kop_nr">31</text:span> Toetreding </text:p>
              <text:list text:style-name="id1-3-2-2-7-2-2">
                <text:list-item text:style-override="id1-3-2-2-7-2-2">
                  <text:number>1.</text:number>
                  <text:p text:style-name="al">Het daartoe bevoegde orgaan van een publiekrechtelijk lichaam of rechtspersoon kan verzoeken tot toetreding tot deze regeling. Het verzoek wordt aan het algemeen bestuur gezonden. </text:p>
                  <text:p text:style-name="al">16 </text:p>
                </text:list-item>
                <text:list-item text:style-override="id1-3-2-2-7-2-3">
                  <text:number>2.</text:number>
                  <text:p text:style-name="al">Het algemeen bestuur stelt, na overleg met de deelnemers, binnen zes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 De toetreding vindt plaats wanneer tenminste tweederde van het aantal deelnemers en de aspirant-deelnemer hiertoe besluiten. </text:p>
                </text:list-item>
                <text:list-item text:style-override="id1-3-2-2-7-2-4">
                  <text:number>3.</text:number>
                  <text:p text:style-name="al">De toetreding gaat in op de eerste dag, volgend op die, waarop het besluit tot toetreding, conform artikel 26 van de Wgr, bekend is gemaakt. </text:p>
                </text:list-item>
              </text:list>
            </text:section>
            <text:section text:name="artikel_id1-3-2-2-7-3" text:style-name="artikel">
              <text:p text:style-name="artikel_kop_titel"><text:span text:style-name="artikel_kop_label">Artikel</text:span> <text:span text:style-name="artikel_kop_nr">32</text:span> Uittreding </text:p>
              <text:list text:style-name="id1-3-2-2-7-3-2">
                <text:list-item text:style-override="id1-3-2-2-7-3-2">
                  <text:number>1.</text:number>
                  <text:p text:style-name="al">Het college van elke deelnemende gemeente kan besluiten tot uittreding. Het college zendt daartoe het besluit tot uittreding aan het algemeen bestuur. </text:p>
                </text:list-item>
                <text:list-item text:style-override="id1-3-2-2-7-3-3">
                  <text:number>2.</text:number>
                  <text:p text:style-name="al">Uittreding vindt niet eerder plaats dan op 31 december van het jaar volgend op het jaar waarin het betreffende besluit van de deelnemer aan het algemeen bestuur is toegezonden.</text:p>
                </text:list-item>
                <text:list-item text:style-override="id1-3-2-2-7-3-4">
                  <text:number>3.</text:number>
                  <text:p text:style-name="al">Uittreding geschiedt onder door het algemeen bestuur na overleg met deelnemers te stellen regelen die in ieder geval betreffen de voort te zetten verplichtingen van de uittredende deelnemer betreffende de rente en aflossing van geldleningen bedoeld in artikel 32, eerste lid en andere langlopende verplichtingen met een resterende looptijd van ten minste 5 jaar. </text:p>
                </text:list-item>
                <text:list-item text:style-override="id1-3-2-2-7-3-5">
                  <text:number>4.</text:number>
                  <text:p text:style-name="al">Het algemeen bestuur stelt nadat het besluit tot uittreding is ontvangen een ontwerp vast voor de aanpassing van de gemeenschappelijke regeling aan de gevolgen van de uittreding en zendt dit ontwerp aan de deelnemers met het verzoek binnen drie maanden na verzending van dat ontwerp inzake de vaststelling ervan een besluit te nemen. </text:p>
                </text:list-item>
              </text:list>
            </text:section>
            <text:section text:name="artikel_id1-3-2-2-7-4" text:style-name="artikel">
              <text:p text:style-name="artikel_kop_titel"><text:span text:style-name="artikel_kop_label">Artikel</text:span> <text:span text:style-name="artikel_kop_nr">33</text:span> Wijziging </text:p>
              <text:list text:style-name="id1-3-2-2-7-4-2">
                <text:list-item text:style-override="id1-3-2-2-7-4-2">
                  <text:number>1.</text:number>
                  <text:p text:style-name="al">De regeling kan worden gewijzigd indien de colleges van tenminste tweederde van het aantal deelnemers hiertoe besluiten. </text:p>
                </text:list-item>
                <text:list-item text:style-override="id1-3-2-2-7-4-3">
                  <text:number>2.</text:number>
                  <text:p text:style-name="al">Indien het algemeen bestuur wijziging wenselijk acht, doet het een daartoe strekkend voorstel aan de deelnemers. </text:p>
                </text:list-item>
                <text:list-item text:style-override="id1-3-2-2-7-4-4">
                  <text:number>3.</text:number>
                  <text:p text:style-name="al">Een wijziging treedt in werking op een in het besluit tot wijziging op te nemen datum. </text:p>
                </text:list-item>
              </text:list>
            </text:section>
            <text:section text:name="artikel_id1-3-2-2-7-5" text:style-name="artikel">
              <text:p text:style-name="artikel_kop_titel"><text:span text:style-name="artikel_kop_label">Artikel</text:span> <text:span text:style-name="artikel_kop_nr">34</text:span> Opheffing </text:p>
              <text:list text:style-name="id1-3-2-2-7-5-2">
                <text:list-item text:style-override="id1-3-2-2-7-5-2">
                  <text:number>1.</text:number>
                  <text:p text:style-name="al">De regeling wordt opgeheven wanneer de colleges van tenminste tweederde van het aantal deelnemers daartoe besluiten. </text:p>
                  <text:p text:style-name="al">17 </text:p>
                </text:list-item>
                <text:list-item text:style-override="id1-3-2-2-7-5-3">
                  <text:number>2.</text:number>
                  <text:p text:style-name="al">In geval van opheffing besluit het algemeen bestuur tot liquidatie en stelt het daarvoor de nodige regels. Hierbij kan van de bepalingen van deze regeling worden afgeweken. </text:p>
                </text:list-item>
                <text:list-item text:style-override="id1-3-2-2-7-5-4">
                  <text:number>3.</text:number>
                  <text:p text:style-name="al">Het liquidatieplan wordt door het algemeen bestuur, de deelnemers gehoord, vastgesteld. </text:p>
                </text:list-item>
                <text:list-item text:style-override="id1-3-2-2-7-5-5">
                  <text:number>4.</text:number>
                  <text:p text:style-name="al">Het liquidatieplan voorziet in de verplichtingen van de deelnemers tot deelneming in de financiële gevolgen van de opheffing en voorziet tevens in de gevolgen die de opheffing heeft voor het personeel. </text:p>
                </text:list-item>
                <text:list-item text:style-override="id1-3-2-2-7-5-6">
                  <text:number>5.</text:number>
                  <text:p text:style-name="al">De opheffing gaat in op de eerste dag van de maand volgend op de maand waarin de opheffing conform artikel 26 van de Wgr bekend is gemaakt. </text:p>
                </text:list-item>
              </text:list>
            </text:section>
            <text:p text:style-name="hoofdstuk_bottom"/>
          </text:section>
          <text:section text:name="hoofdstuk_id1-3-2-2-8" text:style-name="hoofdstuk">
            <text:p text:style-name="hoofdstuk_kop"><text:span text:style-name="label">HOOFDSTUK</text:span> <text:span text:style-name="nr">8</text:span> GESCHILLEN </text:p>
            <text:section text:name="artikel_id1-3-2-2-8-2" text:style-name="artikel">
              <text:p text:style-name="artikel_kop_titel"><text:span text:style-name="artikel_kop_label">Artikel</text:span> <text:span text:style-name="artikel_kop_nr">35</text:span> Geschillen </text:p>
              <text:list text:style-name="id1-3-2-2-8-2-2">
                <text:list-item text:style-override="id1-3-2-2-8-2-2">
                  <text:number>1.</text:number>
                  <text:p text:style-name="al">Onverminderd het bepaalde in artikel 28 van de Wgr worden geschillen omtrent de toepassing van deze regeling tussen besturen van deelnemende gemeenten of tussen besturen van één of meer gemeenten en het bestuur van het RHC Alkmaar beslist door een geschillencommissie. </text:p>
                </text:list-item>
                <text:list-item text:style-override="id1-3-2-2-8-2-3">
                  <text:number>2.</text:number>
                  <text:p text:style-name="al">De geschillencommissie bestaat uit drie onafhankelijke personen, die in onderling overleg tussen partijen worden benoemd. </text:p>
                </text:list-item>
                <text:list-item text:style-override="id1-3-2-2-8-2-4">
                  <text:number>3.</text:number>
                  <text:p text:style-name="al">Indien geen overeenstemming wordt bereikt over de benoeming, wordt de bemiddeling ingeroepen van gedeputeerde staten. </text:p>
                </text:list-item>
                <text:list-item text:style-override="id1-3-2-2-8-2-5">
                  <text:number>4.</text:number>
                  <text:p text:style-name="al">De wijze van behandeling van het geschil wordt door de geschillencommissie geregeld. </text:p>
                </text:list-item>
                <text:list-item text:style-override="id1-3-2-2-8-2-6">
                  <text:number>5.</text:number>
                  <text:p text:style-name="al">De geschillencommissie doet haar uitspraak in de vorm van een bindend advies.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36</text:span> Slotbepalingen </text:p>
              <text:list text:style-name="id1-3-2-2-9-2-2">
                <text:list-item text:style-override="id1-3-2-2-9-2-2">
                  <text:number>1.</text:number>
                  <text:p text:style-name="al">Deze regeling treedt in werking op de eerste dag na bekendmaking ervan zoals bedoeld in artikel 26 van de Wgr. </text:p>
                </text:list-item>
                <text:list-item text:style-override="id1-3-2-2-9-2-3">
                  <text:number>2.</text:number>
                  <text:p text:style-name="al">Het gemeentebestuur van Alkmaar draagt zorg voor de toezending van deze regeling aan de gedeputeerde staten en voor plaatsing in de Staatscourant. </text:p>
                </text:list-item>
                <text:list-item text:style-override="id1-3-2-2-9-2-4">
                  <text:number>3.</text:number>
                  <text:p text:style-name="al">De regeling wordt aangehaald als gemeenschappelijke regeling Regionaal Historisch Centrum Alkmaar. </text:p>
                </text:list-item>
              </text:list>
            </text:section>
            <text:p text:style-name="hoofdstuk_bottom"/>
          </text:section>
        </text:section>
        <text:section text:name="regeling-sluiting_id1-3-2-3" text:style-name="regeling-sluiting">
          <text:section text:name="ondertekening_id1-3-2-3-1">
            <text:p><text:span text:style-name="functie">Aldus besloten door/op:</text:span></text:p>
          </text:section>
          <text:section text:name="ondertekening_id1-3-2-3-2">
            <text:p><text:span text:style-name="functie"/></text:p>
            <text:p><text:span text:style-name="functie"/></text:p>
            <text:p><text:span text:style-name="functie">Gemeente college van B&amp;W gemeenteraad</text:span></text:p>
          </text:section>
          <text:section text:name="ondertekening_id1-3-2-3-3">
            <text:p><text:span text:style-name="functie"/></text:p>
            <text:p><text:span text:style-name="functie"/></text:p>
            <text:p><text:span text:style-name="functie">Bergen 20 maart 2018 31 mei 2018</text:span></text:p>
            <text:p><text:span text:style-name="functie">Heiloo 20 maart 2018 14 mei 2018</text:span></text:p>
            <text:p><text:span text:style-name="functie">Castricum 20 maart 2018 21 juni 2018</text:span></text:p>
            <text:p><text:span text:style-name="functie">Schagen 1 mei 2018 26 juni 2018</text:span></text:p>
            <text:p><text:span text:style-name="functie">Langedijk 17 april 2018 12 juni 2018</text:span></text:p>
            <text:p><text:span text:style-name="functie">Texel 10 april 2018 23 mei 2018</text:span></text:p>
            <text:p><text:span text:style-name="functie">Den Helder 1 mei 2018 9 juli 2018</text:span></text:p>
            <text:p><text:span text:style-name="functie">Heerhugowaard 19 juni 2018 5 juni 2018</text:span></text:p>
            <text:p><text:span text:style-name="functie">Alkmaar 30 oktober 2018 13 december 2018</text:span></text:p>
            <text:p><text:span text:style-name="functie">Hollands Kroon 24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0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0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0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colleges van burgemeester en wethouders van de gemeenten Alkmaar, Bergen, Castricum, Den Helder, Heerhugowaard, Heiloo, Hollands Kroon, Langedijk, Schagen en Texel houdende regels omtrent historisch centrum Alkmaar gemeenschappelijke regeling Regionaal Historisch Centrum Alkmaar</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4004</meta:user-defined>
    <meta:user-defined meta:name="OVERHEIDop.StcrtID/DC.identifier">stcrt-2018-74004</meta:user-defined>
    <meta:user-defined meta:name="OVERHEID.TaxonomieBeleidsagenda/OVERHEID.category">Bestuur | Organisatie en beleid</meta:user-defined>
    <meta:user-defined meta:name="OVERHEID.Gemeente/DC.spatial">Alkmaar</meta:user-defined>
    <meta:user-defined meta:name="OVERHEID.Gemeente/DC.spatial">Bergen (NH)</meta:user-defined>
    <meta:user-defined meta:name="OVERHEID.Gemeente/DC.spatial">Heiloo</meta:user-defined>
    <meta:user-defined meta:name="OVERHEID.Gemeente/DC.spatial">Castricum</meta:user-defined>
    <meta:user-defined meta:name="OVERHEID.Gemeente/DC.spatial">Schagen</meta:user-defined>
    <meta:user-defined meta:name="OVERHEID.Gemeente/DC.spatial">Langedijk</meta:user-defined>
    <meta:user-defined meta:name="OVERHEID.Gemeente/DC.spatial">Texel</meta:user-defined>
    <meta:user-defined meta:name="OVERHEID.Gemeente/DC.spatial">Den Helder</meta:user-defined>
    <meta:user-defined meta:name="OVERHEID.Gemeente/DC.spatial">Heerhugowaard</meta:user-defined>
    <meta:user-defined meta:name="OVERHEID.Gemeente/DC.spatial">Hollands Kroon</meta:user-defined>
    <meta:user-defined meta:name="DC.source">Wet gemeenschappelijke regelingen;1.0:c:BWBR0003740&amp;g=2018-06-13</meta:user-defined>
    <meta:user-defined meta:name="DC.source">Archiefwet 1995;1.0:c:BWBR0007376&amp;g=2018-07-28</meta:user-defined>
    <meta:user-defined meta:name="DC.source">Gemeentewet;1.0:c:BWBR0005416&amp;g=2018-09-19</meta:user-defined>
    <meta:user-defined meta:name="DC.source">titel 10.1 van de Algemene wet bestuursrecht;1.0:c:BWBR0005537&amp;titeldeel=10.1&amp;g=2018-11-09</meta:user-defined>
    <meta:user-defined meta:name="DCTERMS.alternative">gemeenschappelijke regeling Regionaal Historisch Centrum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lkmaar</meta:user-defined>
    <meta:user-defined meta:name="OVERHEIDop.betreftRegeling">CVDR619204_1</meta:user-defined>
    <meta:user-defined meta:name="OVERHEIDop.versieInformatie"/>
  </office:meta>
</office:document-meta>
</file>