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uitgebreide procedure) - ProvincialewegWest 55, 2851 EJ in Haast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 februari 2018 een besluit genomen op de uitgebreide aanvraag met zaaknummer SXO-20161675, voor een omgevingsvergunning voor het wijzigen van het gebruik van een woning, van bedrijfs- naar plattelandswoning op de locatie Provincialeweg West 55, 2851 EJ in Haastrecht. De vergunning is verleend.<text:span text:style-name="nadrukvet"/></text:p>
            <text:p text:style-name="common-al">　　</text:p>
            <text:p text:style-name="common-al">
            <text:span text:style-name="nadrukvet">Inzage</text:span>　　
               </text:p>
            <text:p text:style-name="common-al">De stukken van dit besluit liggen ter inzage in het gemeentekantoor in Stolwijk, Dorpsplein 8. De inzageperiode is 6 weken en start op 14 februari 201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februari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tgebreide procedure) - ProvincialewegWest 55, 2851 EJ in Haastrecht</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7400</meta:user-defined>
    <meta:user-defined meta:name="OVERHEIDop.StcrtID/DC.identifier">stcrt-2018-7400</meta:user-defined>
    <meta:user-defined meta:name="OVERHEID.TaxonomieBeleidsagenda/OVERHEID.category">Ruimte en infrastructuur | Organisatie en beleid</meta:user-defined>
    <meta:user-defined meta:name="OVERHEIDop.referentienummer">SXO-20161675</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J 51a</meta:user-defined>
    <meta:user-defined meta:name="OVERHEIDop.woonplaats">Haastrecht</meta:user-defined>
    <meta:user-defined meta:name="OVERHEIDop.straatnaam">Provincialeweg We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omgevingsvergunning|exb-2018-7033</meta:user-defined>
    <meta:user-defined meta:name="OVERHEIDop.externeBijlage">Ruimtelijke onderbouwing|exb-2018-7034</meta:user-defined>
    <meta:user-defined meta:name="OVERHEID.EPSG28992/DC.spatial">110360 446585</meta:user-defined>
    <meta:user-defined meta:name="OVERHEIDop.versieInformatie"/>
  </office:meta>
</office:document-meta>
</file>