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voor het oprichten ve woning (tvv Woutersweg 89 gvz) en het aanleggen ve in-/uitrit, Kleine Achterweg 53B (gepubliceerd als Kleine Achterweg naast 53A, kavel 2) te Naal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december 2018.</text:p>
            <text:p text:style-name="common-al">
            <text:span text:style-name="nadrukvet">Dossiernummer: </text:span>W-AV-2018-0851</text:p>
            <text:p text:style-name="common-al">
            <text:span text:style-name="nadrukvet">Omschrijving: </text:span>het oprichten ve woning (tvv Woutersweg 89 gvz) en het aanleggen ve in-/uitrit</text:p>
            <text:p text:style-name="common-al">
            <text:span text:style-name="nadrukvet">Locatie: </text:span>Kleine Achterweg 53B (gepubliceerd als Kleine Achterweg naast 53A, kavel 2)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dec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990</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990</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990</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e woning (tvv Woutersweg 89 gvz) en het aanleggen ve in-/uitrit, Kleine Achterweg 53B (gepubliceerd als Kleine Achterweg naast 53A, kavel 2) te Naaldwijk</meta:user-defined>
    <meta:user-defined meta:name="OVERHEIDop.doctype">Officiële Publicaties, versie 1.1</meta:user-defined>
    <meta:user-defined meta:name="DCTERMS.W3CDTF/OVERHEIDop.jaargang">2018</meta:user-defined>
    <meta:user-defined meta:name="DCTERMS.W3CDTF/DCTERMS.available">2018-12-28</meta:user-defined>
    <meta:user-defined meta:name="OVERHEIDop.publicationIssue">73990</meta:user-defined>
    <meta:user-defined meta:name="OVERHEIDop.StcrtID/DC.identifier">stcrt-2018-73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op.Vergunningen/DC.type">Omgevingsvergunningen</meta:user-defined>
    <meta:user-defined meta:name="OVERHEID.PostcodeHuisnummer/OVERHEIDop.postcodeHuisnummer">2671LV 53a</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4078 447142</meta:user-defined>
    <meta:user-defined meta:name="OVERHEID.EPSG28992/DC.spatial">74098.38 447126.42</meta:user-defined>
    <meta:user-defined meta:name="OVERHEIDop.versieInformatie"/>
  </office:meta>
</office:document-meta>
</file>