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ISSING VAN HET CENTRAAL STEMBUREAU OP HET VERZOEK VAN EEN POLITIEKE GROEPERING TOT INSCHRIJVING VAN DE AANDUIDING WAARMEE ZIJ OP DE KANDIDATENLIJST WENST TE WORDEN VERM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provinciale staten maakt het volgende bekend.</text:p>
            <text:p text:style-name="common-al">Het centraal stembureau voor de verkiezing van de leden van provinciale staten heeft besloten het op 13 december 2018 door de Partij van de Ouderen ingediende verzoek tot registratie af te wijzen.</text:p>
            <text:p text:style-name="last-al">Op grond van artikel G 2, lid 4 onder b van de Kieswet, stemt de aanduiding, naar het oordeel van het centraal stembureau, in hoofdzaak overeen met een reeds op de voet van artikel G 2 geregistreerde aanduiding van een andere politieke groepering en daardoor verwarring te duchten is.</text:p>
            <text:p text:style-name="tekst_bottom"/>
          </text:section>
        </text:section>
        <text:section text:name="zakelijke-mededeling-sluiting_id1-3-2-2" text:style-name="zakelijke-mededeling-sluiting">
          <text:section text:name="gegeven_id1-3-2-2-1" text:style-name="gegeven">
            <text:p text:style-name="dagtekening">
            <text:span text:style-name="plaats">Haarlem,</text:span>
            <text:span text:style-name="datum">20-12-2018 </text:span>
          </text:p>
          </text:section>
          <text:section text:name="ondertekening_id1-3-2-2-2">
            <text:p><text:span text:style-name="functie">De voorzitter van het centraal stembureau,</text:span></text:p>
            <text:p><text:span text:style-name="ondertekening_naam">
            <text:span text:style-name="voornaam">J.</text:span>
            <text:span text:style-name="achternaam">Wie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VAN HET CENTRAAL STEMBUREAU OP HET VERZOEK VAN EEN POLITIEKE GROEPERING TOT INSCHRIJVING VAN DE AANDUIDING WAARMEE ZIJ OP DE KANDIDATENLIJST WENST TE WORDEN VERMELD</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978</meta:user-defined>
    <meta:user-defined meta:name="OVERHEIDop.StcrtID/DC.identifier">stcrt-2018-73978</meta:user-defined>
    <meta:user-defined meta:name="OVERHEID.TaxonomieBeleidsagenda/OVERHEID.category">Bestuur | Organisatie en beleid</meta:user-defined>
    <meta:user-defined meta:name="OVERHEID.Gemeente/DC.spatial">Haarlem</meta:user-defined>
    <meta:user-defined meta:name="DC.source">artikel G 2 van de Kieswet;1.0:c:BWBR0004627&amp;artikel=G%202&amp;g=2018-08-01</meta:user-defined>
    <meta:user-defined meta:name="DCTERMS.alternative">BESLISSING VAN HET CENTRAAL STEMBUREAU OP HET VERZOEK VAN EEN POLITIEKE GROEPERING TOT INSCHRIJVING VAN DE AANDUIDING WAARMEE ZIJ OP DE KANDIDATENLIJST WENST TE WORDEN VERMELD</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