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Wet algemene bepalingen omgevingsrecht (Wabo) Oude Zutphenseweg in Klaren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Met ingang van <text:span text:style-name="nadrukvet">20 december 2018</text:span> ligt met de bijbehorende stukken voor een periode van <text:span text:style-name="nadrukvet">zes weken</text:span> voor iedereen ter inzage de ontwerpomgevingsvergunning voor Oude Zutphenseweg in Klarenbeek (SXO-2018-1063).</text:p>
            <text:p text:style-name="common-al">De ontwerpomgevingsvergunning, het ontwerpbesluit en de bijbehorende stukken, waaronder de ruimtelijke onderbouwing, kunt u op werkdagen van <text:span text:style-name="nadrukvet">8.30 uur tot 12.15 uur</text:span> inzien bij de balie VROM in het gemeentehuis van Voorst, H.W. Iordensweg 17 in Twello. Ook bestaat de mogelijkheid om op andere tijden de stukken in te zien. Hiervoor kunt u een afspraak maken met Teunis Overeem. Zijn telefoonnummer is 0571-27 93 33. De ontwerpomgevingsvergunning, het ontwerpbesluit en de bijbehorende stukken zijn ook digitaal beschikbaar gesteld. Op de website www.voorst.nl onder Actueel | Bekendmakingen | Ontwerpbesluiten kunt u de stukken bekijken.</text:p>
            <text:p text:style-name="common-al">De ontwerpomgevingsvergunning is aangevraagd voor het aanleggen van een zonnepark aan de Oude Zutphenseweg in Klarenbeek. Burgemeester en wethouders zijn voornemens om op grond van artikel 2.1 en artikel 2.12 lid 1 onder a onder 3 van de Wet algemene bepalingen omgevingsrecht (Wabo) de vergunning te verlenen.</text:p>
            <text:p text:style-name="tussenkopcur">Zienswijze</text:p>
            <text:p text:style-name="last-al">Iedereen kan gedurende de bovengenoemde periode zijn zienswijze naar keuze schriftelijk of mondeling naar voren brengen. Uw schriftelijke zienswijze kunt u richten aan burgemeester en wethouders, Postbus 9000, 7390 HA Twello. Per e-mail is dit mogelijk via gemeente@voorst.nl. Vermeldt u daarbij dat het gaat om het ontwerpbesluit inzake het in ontwerp verlenen van een omgevingsvergunning (met bijbehorend zaaknummer). Voor een mondelinge zienswijze kunt u contact opnemen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7 december 2018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97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9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9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Wet algemene bepalingen omgevingsrecht (Wabo) Oude Zutphenseweg in Klarenbee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7</meta:user-defined>
    <meta:user-defined meta:name="OVERHEIDop.publicationIssue">73971</meta:user-defined>
    <meta:user-defined meta:name="OVERHEIDop.StcrtID/DC.identifier">stcrt-2018-73971</meta:user-defined>
    <meta:user-defined meta:name="OVERHEID.TaxonomieBeleidsagenda/OVERHEID.category">Ruimte en infrastructuur | Organisatie en beleid</meta:user-defined>
    <meta:user-defined meta:name="OVERHEIDop.referentienummer">SXO-2018-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82</meta:user-defined>
    <meta:user-defined meta:name="OVERHEIDop.woonplaats">Klarenbeek</meta:user-defined>
    <meta:user-defined meta:name="OVERHEIDop.straatnaam">Oude Zutphen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178 467657</meta:user-defined>
    <meta:user-defined meta:name="OVERHEIDop.versieInformatie"/>
  </office:meta>
</office:document-meta>
</file>