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9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20 december 2018, nr. E&amp;K/1443116, houdende de benoeming van de plaatsvervangend voorzitter en een nieuw lid van de Adviescommissie restitutieverzoeken cultuurgoederen en Tweede Wereldoorlog</text:h>
      <text:p text:style-name="ifm_p_mt.7.4mm_ifm">De Minister van Onderwijs, Cultuur en Wetenschap,</text:p>
      <text:p text:style-name="ifm_p_mt.3.7mm_ifm">Gelet op artikel 3, vijfde lid, van het Besluit Adviescommissie restitutieverzoeken cultuurgoederen en Tweede Wereldoorlog;</text:p>
      <text:p text:style-name="ifm_p_mt.3.7mm_indent.0mm_ifm"><text:span text:style-name="ifm_span_font.bold_ifm">BESLUIT</text:span></text:p>
      <text:h text:style-name="ifm_p_font.bold_mt.5.08mm_page.keep-with-next_ifm" text:outline-level="2">Artikel<text:s/>1<text:s/></text:h>
      <text:p text:style-name="ifm_p_mt.4.23mm_ifm">Te rekenen vanaf 23 december 2018 wordt voor een periode van drie jaren benoemd tot lid van de Adviescommissie restitutieverzoeken cultuurgoederen en Tweede Wereldoorlog:</text:p>
      <text:p text:style-name="ifm_p_indent.-5mm_mleft.5mm_ifm">•<text:tab/>De heer mr. D. Oostinga</text:p>
      <text:h text:style-name="ifm_p_font.bold_mt.5.08mm_page.keep-with-next_ifm" text:outline-level="2">Artikel<text:s/>2<text:s/></text:h>
      <text:p text:style-name="ifm_p_mt.4.23mm_ifm">Te rekenen vanaf 23 december 2018 wordt voor een periode van twee jaren benoemd tot plaatsvervangend voorzitter van de Adviescommissie restitutieverzoeken cultuurgoederen en Tweede Wereldoorlog:</text:p>
      <text:p text:style-name="ifm_p_indent.-5mm_mleft.5mm_ifm">•<text:tab/>Mevrouw mr. E. Swaab, reeds lid van voornoemde commissie</text:p>
      <text:p text:style-name="ifm_p_mt.3.7mm_ifm">Van dit besluit, waarvan mededeling zal worden gedaan in de Staatscourant, wordt een afschrift gezonden aan belanghebbenden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3969</text:span><text:tab/>31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3969</text:span><text:tab/>31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20 december 2018, nr. E&amp;K/1443116, houdende de benoeming van de plaatsvervangend voorzitter en een nieuw lid van de Adviescommissie restitutieverzoeken cultuurgoederen en Tweede Wereldoorlog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39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396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Onderwijs, Cultuur en Wetenschap van 20 december 2018, nr. E&amp;K/1443116, houdende de benoeming van de plaatsvervangend voorzitter en een nieuw lid van de Adviescommissie restitutieverzoeken cultuurgoederen en Tweede Wereldoorlog</meta:user-defined>
    <meta:user-defined meta:name="DCTERMS.W3CDTF/DCTERMS.available">2018-12-31</meta:user-defined>
  </office:meta>
</office:document-meta>
</file>