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rleggen Gastransportleiding N-559-05”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nderdag 20 december 2018 heeft de gemeenteraad van Brummen het bestemmingsplan “Verleggen Gastransportleiding N-559-05” vastgesteld. Het college van burgemeester en wethouders van de gemeente Brummen maakt, op grond van artikel 3.8 van de Wet ruimtelijke ordening, bekend dat met ingang van vrijdag 28 december 2018 gedurende zes weken het bestemmingsplan “Verleggen Gastransportleiding N-599-05 NL.IMRO.0213.BPEECE400000-va01 ter inzage ligt. </text:p>
            <text:p text:style-name="common-al"/>
            <text:p text:style-name="common-al">
            <text:span text:style-name="nadrukvet">Bestemmingsplan</text:span>
          </text:p>
            <text:p text:style-name="common-al">N.V. Nederlandse Gasunie is voornemens om de gastransportleiding N-559-05, die gedeeltelijk gelegen is onder de Coldenhovenseweg/Loubergweg te Eerbeek te verleggen. De bestaande leiding is van onvoldoende kwaliteit en hierdoor niet goed te meten en te controleren. Het is niet mogelijk om de bestaande gastransportleiding op dezelfde plek te vervangen. </text:p>
            <text:p text:style-name="common-al">Als alternatief is ervoor gekozen om een nieuwe gastransportleiding aan te leggen onder de Wethouder Sandersstraat. Op het gedeelte van het nieuwe tracé dat buiten het bestaande tracé valt, is de ligging van een gastransportleiding juridisch-planologisch nog niet mogelijk. Daarnaast dient de huidige dubbelbestemming van de te verwijderen leiding opgeheven te worden. Het voorliggende bestemmingsplan maakt de gewenste ontwikkeling mogelijk. </text:p>
            <text:p text:style-name="common-al"/>
            <text:p text:style-name="common-al">
            <text:span text:style-name="nadrukvet">I</text:span>
            <text:span text:style-name="nadrukvet">nzage</text:span>
          </text:p>
            <text:p text:style-name="common-al">
            <text:span text:style-name="nadrukcur">Analoog</text:span>
          </text:p>
            <text:p text:style-name="common-al">Het bestemmingsplan met bijbehorende stukken, ligt vanaf vrijdag 28 december 2018 t/m woensdag 6 februari 2019, tijdens openingstijden, ter inzage bij de publieksbalie van het gemeentehuis (Engelenburgerlaan 31, Brummen) alsmede bij het servicepunt Eerbeek (Stuijvenburchstraat 66, Eerbeek).</text:p>
            <text:p text:style-name="common-al"/>
            <text:p text:style-name="common-al">
            <text:span text:style-name="nadrukcur">Digitaal</text:span>
          </text:p>
            <text:p text:style-name="common-al">Het bestemmingsplan is tevens digitaal in te zien op de gemeentelijke website www.brummen.nl (onder Inwoner en ondernemer / Bouwen en Wonen / Bestemmingsplannen / Bestemmingsplannen in procedure) en op www.ruimtelijkeplannen.nl via onderstaande link:</text:p>
            <text:p text:style-name="common-al">
            <text:a xlink:href="http://www.ruimtelijkeplannen.nl/web-roo/?planidn=NL.IMRO.0213.BPEECE400000-va01" xlink:type="simple">http://www.ruimtelijkeplannen.nl/web-roo/?planidn=NL.IMRO.0213.BPEECE400000-va01</text:a>
          </text:p>
            <text:p text:style-name="common-al"/>
            <text:p text:style-name="common-al">De bronbestanden van het bestemmingsplan zijn beschikbaar gesteld op:</text:p>
            <text:p text:style-name="common-al">
            <text:a xlink:href="http://ruimtelijkeplannen.brummen.nl/ro/ro/NL.IMRO.0213.BPEECE400000-/NL.IMRO.0213.BPEECE400000-va01" xlink:type="simple">http://ruimtelijkeplannen.brummen.nl/ro/ro/NL.IMRO.0213.BPEECE400000-/NL.IMRO.0213.BPEECE400000-va01</text:a>
          </text:p>
            <text:p text:style-name="common-al"/>
            <text:p text:style-name="common-al">
            <text:span text:style-name="nadrukvet">Beroep vastgesteld </text:span>
            <text:span text:style-name="nadrukvet">bestemmingsplan</text:span>
            <text:span text:style-name="nadrukvet"/>
          </text:p>
            <text:p text:style-name="common-al">Van vrijdag 28 december 2018 t/m woensdag 6 februari 2019 kan tegen het vastgestelde bestemmingsplan beroep worden ingesteld. </text:p>
            <text:p text:style-name="common-al"/>
            <text:p text:style-name="common-al">Deze mogelijkheid staat open voor belanghebbenden:</text:p>
            <text:p text:style-name="common-al">die zienswijzen hebben ingebracht tegen het ontwerpbesluit;</text:p>
            <text:p text:style-name="common-al">die kunnen aantonen dat zij redelijkerwijs niet tot het indienen van zienswijzen in staat zijn geweest.</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9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rleggen Gastransportleiding N-559-05”</meta:user-defined>
    <meta:user-defined meta:name="OVERHEIDop.doctype">Officiële Publicaties, versie 1.1</meta:user-defined>
    <meta:user-defined meta:name="DCTERMS.W3CDTF/OVERHEIDop.jaargang">2018</meta:user-defined>
    <meta:user-defined meta:name="DCTERMS.W3CDTF/DCTERMS.available">2018-12-27</meta:user-defined>
    <meta:user-defined meta:name="OVERHEIDop.publicationIssue">73964</meta:user-defined>
    <meta:user-defined meta:name="OVERHEIDop.StcrtID/DC.identifier">stcrt-2018-73964</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CE40000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E 60a</meta:user-defined>
    <meta:user-defined meta:name="OVERHEIDop.woonplaats">Eerbeek</meta:user-defined>
    <meta:user-defined meta:name="OVERHEIDop.straatnaam">Coldenhov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296 457080</meta:user-defined>
    <meta:user-defined meta:name="OVERHEIDop.versieInformatie"/>
  </office:meta>
</office:document-meta>
</file>