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952</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1 december 2018, kenmerk 2018-2220744/IT2011186, houdende het verlenen van toestemming voor het afleveren van een geneesmiddel zonder handelsvergunning in Nederland vanwege een tekort van Belustine, capsules, hard 40 mg (RVG 07439)</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mt.3.7mm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In verband met het door de houder van de handelsvergunning bij de inspectie gemelde geneesmiddelentekort van Belustine, capsules, hard 40 mg (RVG 07439)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text:p></text:note-body></text:note> en het afleveren van het betreffende geneesmiddel aan een arts ten behoeve van een tot zijn geneeskundige praktijk behorende patiënt. Deze toestemming wordt uitsluitend verleend onder de volgende voorwaarden:</text:p>
      <text:p text:style-name="ifm_p_indent.-5mm_mleft.5mm_ifm">•<text:tab/>In nadere afstemming met het College ter Beoordeling van Geneesmiddelen (CBG) is deze toestemming van toepassing voor de indicatie: behandeling van gliomen (in combinatie met procarbazine, lomustine en vincristine);</text:p>
      <text:p text:style-name="ifm_p_indent.-5mm_mleft.5mm_ifm">•<text:tab/>verder is dit besluit tevens van toepassing op de overige geregistreerde indicaties voor zover niet kan worden uitgekomen met in Nederland geregistreerde geneesmiddelen en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Belustine, capsules, hard 40 mg (RVG 07439) naar verwachting uiterlijk 15 februari 2019 weer voldoende voorradig zal zijn voor groothandelaren of apothekers teneinde in de behoeften van patiënten te kunnen voorzien. Mede op grond daarvan besluit ik dat de toestemming wordt verleend tot en met uiterlijk 15 februari 2019. Dit besluit heeft daarom betrekking op de periode <text:span text:style-name="ifm_span_font.bold_ifm">tot en met 15 februari 2019</text:span>.</text:p>
      <text:p text:style-name="ifm_p_font.italic_mt.3.7mm_ifm">Hoofdinspecteur<text:line-break/>
M.A.W.<text:s/>Eckenhausen</text:p>
      <text:p text:style-name="ifm_p_mt.3.7mm_ifm"><text:span text:style-name="ifm_span_font.bold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3952</text:span><text:tab/>2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3952</text:span><text:tab/>2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21 december 2018, kenmerk 2018-2220744/IT2011186, houdende het verlenen van toestemming voor het afleveren van een geneesmiddel zonder handelsvergunning in Nederland vanwege een tekort van Belustine, capsules, hard 40 mg (RVG 07439)</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39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95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Inspectie Gezondheidszorg en Jeugd van 21 december 2018, kenmerk 2018-2220744/IT2011186, houdende het verlenen van toestemming voor het afleveren van een geneesmiddel zonder handelsvergunning in Nederland vanwege een tekort van Belustine, capsules, hard 40 mg (RVG 07439)</meta:user-defined>
    <meta:user-defined meta:name="DCTERMS.alternative"/>
    <meta:user-defined meta:name="DCTERMS.W3CDTF/DCTERMS.available">2018-12-27</meta:user-defined>
    <meta:user-defined meta:name="OVERHEIDop.Ruimtelijkplan/OVERHEIDop.bekendmakingBetreffendePlan"/>
  </office:meta>
</office:document-meta>
</file>