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94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vergunningen verleend</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Stichting Sint Franciscus Vlietland Groep</text:span></text:p>
      <text:p text:style-name="ifm_p_ifm">De op 12 november 2008, aan Stichting Sint Franciscus Vlietland Groep, gevestigd te Schiedam, verleende vergunning met nummer 2008/2132-06, laatstelijk gewijzigd op 22 augustus 2018, met nummer 2018/0233-07, wordt gewijzigd, in verband met de gevolgen van de concentratie van de afdeling nucleaire geneeskunde, gelegen aan het Vlietlandplein 2 te Schiedam.</text:p>
      <text:p text:style-name="ifm_p_ifm">Kenmerk: <text:span text:style-name="ifm_span_font.underline_ifm">ANVS-PP-2018/0047725-08</text:span></text:p>
      <text:p text:style-name="ifm_p_ifm">Datum: <text:span text:style-name="ifm_span_font.underline_ifm">14 december 2018</text:span></text:p>
      <text:p text:style-name="ifm_p_mt.3.7mm_ifm"><text:span text:style-name="ifm_span_font.underline_ifm">S.M. Willemsen handelend onder de naam Radcon</text:span></text:p>
      <text:p text:style-name="ifm_p_ifm">Aan S.M. Willemsen handelend onder de naam Radcon, gevestigd te Arnhem, is een vergunning verleend voor het verrichten van handelingen ten behoeve van kwaliteitscontroles aan röntgentoestellen op steeds wisselende plaatsen, stralingsveiligheidsinspecties met behulp van röntgentoestellen van derden en het controleren van persoonlijke beschermingsmiddelen.</text:p>
      <text:p text:style-name="ifm_p_ifm">Kenmerk: <text:span text:style-name="ifm_span_font.underline_ifm">ANVS-PP-2018/0047780-07</text:span></text:p>
      <text:p text:style-name="ifm_p_ifm">Datum: <text:span text:style-name="ifm_span_font.underline_ifm">19 december 2018</text:span></text:p>
      <text:p text:style-name="ifm_p_mt.3.7mm_ifm"><text:span text:style-name="ifm_span_font.underline_ifm">Arla Foods B.V.</text:span></text:p>
      <text:p text:style-name="ifm_p_ifm">Aan Arla Foods B.V., gevestigd te Nijkerk, is vergunning verleend voor het verrichten van handelingen ten behoeve van het uitvoeren van vulhoogtemetingen met ingekapselde radioactieve bronnen binnen de locatie van Arla Foods B.V., gelegen aan de Gildenstraat 30 te Nijkerk.</text:p>
      <text:p text:style-name="ifm_p_ifm">Kenmerk: <text:span text:style-name="ifm_span_font.underline_ifm">ANVS-PP-2018/0047801-07</text:span></text:p>
      <text:p text:style-name="ifm_p_ifm">Verzenddatum: <text:span text:style-name="ifm_span_font.underline_ifm">19 december 2018</text:span></text:p>
      <text:p text:style-name="ifm_p_mt.3.7mm_ifm"><text:span text:style-name="ifm_span_font.underline_ifm">Oryx Stainless B.V.</text:span></text:p>
      <text:p text:style-name="ifm_p_ifm">De op 14 september 2012, aan KMR Stainless B.V., gevestigd te Dordrecht, verleende vergunning met nummer 2012/0880-05, laatstelijk gewijzigd op 15 juni 2016, met nummer 2016/0518-04, aan Oryx Stainless B.V., gevestigd te Dordrecht, wordt gewijzigd, in verband met het toepassen van röntgentoestellen voor de analyse van schroot en het wijzigen van een tijdelijke locatie van opslag van grijperhappen, gelegen aan de ’s-Gravendeelsedijk 175 te Dordrecht.</text:p>
      <text:p text:style-name="ifm_p_ifm">Kenmerk: <text:span text:style-name="ifm_span_font.underline_ifm">ANVS-TSB-2018/0047413-10</text:span></text:p>
      <text:p text:style-name="ifm_p_ifm">Verzenddatum: <text:span text:style-name="ifm_span_font.underline_ifm">19 december 2018</text:span></text:p>
      <text:p text:style-name="ifm_p_mt.3.7mm_ifm"><text:span text:style-name="ifm_span_font.underline_ifm">Stichting Sint Franciscus Vlietland Groep en Quirem Medical B.V.</text:span></text:p>
      <text:p text:style-name="ifm_p_ifm">De op 22 oktober 2012, aan Stichting Sint Franciscus Gasthuis, gevestigd te Rotterdam, verleende vergunning met nummer 2012/0641-07, laatstelijk gewijzigd op 22 augustus 2018, met nummer 2018/0232-07, en verleend aan Stichting Sint Franciscus Vlietland Groep, gevestigd te Rotterdam, en Quirem Medical B.V., gevestigd te Deventer, wordt gewijzigd, in verband met deelname aan medisch wetenschappelijk onderzoek op de locatie van Stichting Sint Franciscus Vlietland Groep, gelegen aan de Kleiweg 500 te Rotterdam.</text:p>
      <text:p text:style-name="ifm_p_ifm">Kenmerk: <text:span text:style-name="ifm_span_font.underline_ifm">ANVS-PP-2018/0047695-06</text:span></text:p>
      <text:p text:style-name="ifm_p_ifm">Datum: <text:span text:style-name="ifm_span_font.underline_ifm">19 december 2018</text:span></text:p>
      <text:p text:style-name="ifm_p_mt.3.7mm_ifm"><text:span text:style-name="ifm_span_font.underline_ifm">Aan Reinaert Kliniek B.V.,</text:span> gevestigd te Maastricht, is vergunning verleend voor het verrichten van handelingen ten behoeve van medische diagnostiek binnen de locatie van Reinaert Kliniek B.V., gelegen aan de Brouwersweg 100 te Maastricht met ioniserende straling uitzendende toestellen.</text:p>
      <text:p text:style-name="ifm_p_ifm">Kenmerk: <text:span text:style-name="ifm_span_font.underline_ifm">ANVS-PP-2018/0047786-07</text:span></text:p>
      <text:p text:style-name="ifm_p_ifm">Datum: <text:span text:style-name="ifm_span_font.underline_ifm">19 december 201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3941</text:span><text:tab/>2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3941</text:span><text:tab/>2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73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94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8-12-28</meta:user-defined>
    <meta:user-defined meta:name="OVERHEIDop.Ruimtelijkplan/OVERHEIDop.bekendmakingBetreffendePlan"/>
  </office:meta>
</office:document-meta>
</file>