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inzake “Fietspad Heerdstraat, St. Joost”,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temmingsplan inzake “Fietspad Heerdstraat, St. Joost”. </text:span>
            <text:span text:style-name="nadrukvet">NL.IMRO.1711.BP20180063-OW01.</text:span>
          </text:p>
            <text:p text:style-name="common-al">Het bestemmingsplan betreft realisatie van een vrij liggend fietspad langs de Heerdstraat te  St. Joost. Het plangebied (ten oosten van de kern St. Joost en ten westen van de kern Montfort) is langgerekt en parallel aan de Heerdstraat gelegen.</text:p>
            <text:p text:style-name="common-al">Het ontwerpbestemmingsplan ligt vanaf 28 december 2018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Fietspad Heerdstraat, St. Joost”.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Na afloop van de zienswijzenprocedure zal de gemeenteraad een standpunt innemen over de ingediende zienswijzen en een besluit nemen over de vaststelling van het  bestemmingsplan. </text:p>
            <text:p text:style-name="common-al">Echt-Susteren, 27 december 2018</text:p>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3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93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93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inzake “Fietspad Heerdstraat, St. Joost”, gemeente Echt-Susteren</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937</meta:user-defined>
    <meta:user-defined meta:name="OVERHEIDop.StcrtID/DC.identifier">stcrt-2018-73937</meta:user-defined>
    <meta:user-defined meta:name="OVERHEID.TaxonomieBeleidsagenda/OVERHEID.category">Verkeer | Organisatie en beleid</meta:user-defined>
    <meta:user-defined meta:name="OVERHEID.Gemeente/DC.spatial">Echt-Susteren</meta:user-defined>
    <meta:user-defined meta:name="OVERHEIDop.Ruimtelijkplan/OVERHEIDop.bekendmakingBetreffendePlan">NL.IMRO.1711.BP20180063-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