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en noodzaak uitvoeren milieueffectrapportage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Gedeputeerde Staten van Zuid-Holland hebben op 17 september 2018 een verzoek ontvangen om te beoordelen of een milieueffectrapportage (MER) moet worden opgesteld voor Cabot B.V. De voorgenomen activiteit bevat de oprichting van een installatie bestemd voor de opslag van aardolie, petrochemische of chemische producten en heeft een omvang van 900 m3 (ongeveer 900 ton). Dit initiatief valt onder de drempelwaarde van 100.000 ton. De inrichting is gelegen aan de Botlekstraat 2 te Rotterdam-Botlek.</text:p>
            <text:p text:style-name="common-al"/>
            <text:p text:style-name="common-al">Voor deze activiteit moet een vergunning op grond van de Wet algemene bepalingen omgevingsrecht worden aangevraagd bij het college van Gedeputeerde Staten. De activiteit valt onder categorie D 25.1 van het Besluit milieueffectrapportage. Dit betekent dat Gedeputeerde Staten moeten beoordelen of ten behoeve van de omgevingsvergunning een milieueffectrapport (MER) moet worden opgesteld. </text:p>
            <text:p text:style-name="common-al"/>
            <text:p text:style-name="common-al">Gedeputeerde Staten hebben de voorgelegde informatie getoetst aan de Wet milieubeheer, met name aan artikel 7.6. Op basis daarvan hebben zij op 30 oktober 2018 besloten dat het opstellen van een MER ten behoeve van de aanvraag om een omgevingsvergunning niet noodzakelijk is. </text:p>
            <text:p text:style-name="common-al"/>
            <text:p text:style-name="tussenkopcur">Inzage </text:p>
            <text:p text:style-name="common-al">U kunt de aanmeldingsnotitie en het besluit van 28 december 2018 en met 7 februari 2019 op werkdagen op de volgende plaatsen inzien: </text:p>
            <text:p text:style-name="common-al"/>
            <text:p text:style-name="common-al">- de DCMR Milieudienst Rijnmond, Parallelweg 1 te Schiedam (maandag t/m vrijdag van 09.00 – 16.00 uur, buiten en na deze periode uitsluitend na telefonische afspraak: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Inlichtingen</text:p>
            <text:p text:style-name="common-al">Voor vragen en opmerkingen over het besluit, het begrip belanghebbende en deze procedure kunt u contact opnemen met de DCMR Milieudienst Rijnmond, afdeling Account en Omgeving, de heer S. Pieters, telefoonnummer: 010 - 246 81 12. </text:p>
            <text:p text:style-name="common-al">Deze kennisgeving staat ook op <text:a xlink:href="http://www.dcmr.nl/" xlink:type="simple">www.dcmr.nl</text:a></text:p>
            <text:p text:style-name="common-al">Zaaknr.:99993775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1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1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1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en noodzaak uitvoeren milieueffectrapportage</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910</meta:user-defined>
    <meta:user-defined meta:name="OVERHEIDop.StcrtID/DC.identifier">stcrt-2018-73910</meta:user-defined>
    <meta:user-defined meta:name="OVERHEID.TaxonomieBeleidsagenda/OVERHEID.category">Natuur en milieu | Organisatie en beleid</meta:user-defined>
    <meta:user-defined meta:name="OVERHEIDop.referentienummer">999937751</meta:user-defined>
    <meta:user-defined meta:name="DCTERMS.abstract">Om te beoordelen of een milieueffectrapportage (MER) moet worden opgesteld voor Cabot B.V. De voorgenomen activiteit bevat de oprichting van een installatie bestemd voor de opslag van aardolie, petrochemische of chemische producten en heeft een omvang van 900 m3 (ongeveer 900 to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2</meta:user-defined>
    <meta:user-defined meta:name="OVERHEIDop.woonplaats">Botlek Rotterdam</meta:user-defined>
    <meta:user-defined meta:name="OVERHEIDop.straatnaam">Botl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7561 434163</meta:user-defined>
    <meta:user-defined meta:name="OVERHEIDop.versieInformatie"/>
  </office:meta>
</office:document-meta>
</file>