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chikking Uniper Maasvlak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21568627450981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6 september 2018 een aanvraag op grond van de Wet algemene bepalingen omgevingsrecht (Wabo) ontvangen van Uniper Maasvlakte voor de inrichting aan de Coloradoweg 10, 3199 LA  Rotterdam-Maasvlakte.</text:p>
            <text:p text:style-name="common-al"/>
            <text:p text:style-name="common-al">Het betreft een inrichting voor de productie van elektriciteit.. </text:p>
            <text:p text:style-name="common-al"/>
            <text:p text:style-name="common-al">De aanvraag omvat de onderdelen milieu; veranderen, bouwen en handelen in strijd met regels ruimtelijke ordening en betreft de realisatie van twee windturbines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28 december 2018 tot en met 7 februari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Westland, Omgevingscontactcentrum, Verdilaan 7 te Naaldwijk;</text:p>
            <text:p text:style-name="common-al">- de gemeente Westvoorne, Raadhuislaan 6 te Rockanje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Mevrouw I.J.M.C. Lucker van de DCMR, telefoon: 010 - 246 80 60.</text:p>
            <text:p text:style-name="last-al">Zaaknummer: 9999964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90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90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390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 Uniper Maasvlakt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27</meta:user-defined>
    <meta:user-defined meta:name="OVERHEIDop.publicationIssue">73900</meta:user-defined>
    <meta:user-defined meta:name="OVERHEIDop.StcrtID/DC.identifier">stcrt-2018-73900</meta:user-defined>
    <meta:user-defined meta:name="OVERHEID.TaxonomieBeleidsagenda/OVERHEID.category">Natuur en milieu | Organisatie en beleid</meta:user-defined>
    <meta:user-defined meta:name="OVERHEIDop.referentienummer">999996426</meta:user-defined>
    <meta:user-defined meta:name="DCTERMS.abstract">Gedeputeerde Staten van Zuid-Holland maken bekend dat zij het voornemen hebben de vergunning te verlen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A 10</meta:user-defined>
    <meta:user-defined meta:name="OVERHEIDop.woonplaats">Maasvlakte Rotterdam</meta:user-defined>
    <meta:user-defined meta:name="OVERHEIDop.straatnaam">Colorado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61392 441608</meta:user-defined>
    <meta:user-defined meta:name="OVERHEIDop.versieInformatie"/>
  </office:meta>
</office:document-meta>
</file>