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5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asis- en Voortgezet Onderwijs en Media van 21 november 2018, nr. 1442867, tot benoeming van een lid van de Landelijke Commissie voor Geschillen WMS</text:h>
      <text:p text:style-name="ifm_p_mt.3.7mm_ifm">De Minister van Basis- en Voortgezet Onderwijs en Media,</text:p>
      <text:p text:style-name="ifm_p_mt.3.7mm_ifm">Gelet op artikel 30 van de Wet medezeggenschap op scholen (Stb.2006, 658), waarin is bepaald dat er een landelijke commissie voor geschillen is waarvan de leden en hun plaatsvervangers op bindende voordracht worden benoemd door de Minister van Onderwijs, Cultuur en Wetenschap, thans de Minister van Basis- en Voortgezet Onderwijs en Media;</text:p>
      <text:p text:style-name="ifm_p_mt.3.7mm_ifm">Gezien de bindende voordracht namens de personeels-, ouder- en leerlingorganisaties, zoals aangeboden door de directeur van de Stichting Onderwijsgeschillen bij brief van 8 november 2018;</text:p>
      <text:p text:style-name="ifm_p_mt.3.7mm_indent.0mm_ifm">Besluit:</text:p>
      <text:p text:style-name="ifm_p_mt.3.7mm_ifm">Mevrouw mr. C.J.H.G. Bronzwaer per 1 januari 2019 voor de duur van drie jaren te benoemen tot lid van de Landelijke Commissie voor Geschillen WMS.</text:p>
      <text:p text:style-name="ifm_p_mt.3.7mm_ifm">Dit besluit zal in de Staatscourant worden geplaatst en in afschrift worden gezonden aan betrokkene.</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857</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857</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asis- en Voortgezet Onderwijs en Media van 21 november 2018, nr. 1442867, tot benoeming van een lid van de Landelijke Commissie voor Geschillen WMS</dc:title>
    <meta:user-defined meta:name="OVERHEID.Ministerie/DC.creator">Ministerie van Onderwijs, Cultuur en Wetenschap</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73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85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asis- en Voortgezet Onderwijs en Media van 21 november 2018, nr. 1442867, tot benoeming van een lid van de Landelijke Commissie voor Geschillen WMS</meta:user-defined>
    <meta:user-defined meta:name="DCTERMS.W3CDTF/DCTERMS.available">2018-12-31</meta:user-defined>
  </office:meta>
</office:document-meta>
</file>