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in afwijking van het bestemmingsplan 'Legmeerpolder Zuid’ voor het in noordelijke richting doortrekken van de De Loetenweg en het haaks daarop aanleggen van de Veilmeesterweg op het in ontwikkeling zijnde bedrijventerrein De Lo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06888</text:span>
          </text:p>
            <text:p text:style-name="common-al">Burgemeester en wethouders van Amstelveen maken bekend dat zij met toepassing van artikel 2.12, lid 1, sub a onder 3 van de Wet algemene bepalingen omgevingsrecht omgevingsvergunning hebben verleend voor het realiseren van bovengenoemde infrastructuur. </text:p>
            <text:p text:style-name="common-al">Het ter plaatse geldende bestemmingsplan 'Legmeerpolder-Zuid' laat dit niet toe, omdat de gronden in hoofdzaak zijn bestemd voor 'Agrarisch-Glastuinbouw' (A-GT). De infrastructuur zal worden gerealiseerd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28 december 2018 tot en met 8 februari 2019, ter inzage op de volgende wijzen:</text:p>
            <text:p text:style-name="common-al">Bij de balie Bouwen en Vergunningen in het raadhuis, Laan Nieuwer Amstel 1 te Amstelveen. Aanmelden via de centrale balie (openingstijden balie: maandag tot en met woensdag 8.30–15.30 uur, donderdag 8.30-16.30 uur, vrijdag 8.30-12.30 uur);</text:p>
            <text:p text:style-name="common-al">Via de gemeentelijke viewer, link: https://0362.ropubliceer.nl/;</text:p>
            <text:p text:style-name="common-al">Via de website ruimtelijkeplannen.nl, link: http://www.ruimtelijkeplannen.nl/web-roo/?planidn=NL.IMRO.0362.OIAVHB11xAF-VG01</text:p>
            <text:p text:style-name="common-al">
            <text:span text:style-name="nadrukvet">Beroep omgevingsvergunning</text:span>
          </text:p>
            <text:p text:style-name="common-al">Het instellen van beroep tegen het besluit om de vergunning te verlenen is mogelijk van 29 december 2018 t/m 8 febr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in afwijking van het bestemmingsplan 'Legmeerpolder Zuid’ voor het in noordelijke richting doortrekken van de De Loetenweg en het haaks daarop aanleggen van de Veilmeesterweg op het in ontwikkeling zijnde bedrijventerrein De Loet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49</meta:user-defined>
    <meta:user-defined meta:name="OVERHEIDop.StcrtID/DC.identifier">stcrt-2018-73849</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11xAF-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