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Bezuidenhoutseweg ongenummerd tussen nummer 102 en 106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richten van een logiesgebouw met 4 logiesfuncties aan de Bezuidenhoutseweg tussen nummer 102 en 106</text:p>
            <text:p text:style-name="common-al"/>
            <text:p text:style-name="common-al">Ons kenmerk: 20180432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p text:style-name="tussenkopcur">
            <text:span text:style-name="nadrukvet">Locatie(s)</text:span>
          </text:p>
            <text:p text:style-name="common-al">Bezuidenhoutseweg ongenummerd tussen nummer 102 en 106</text:p>
            <text:p text:style-name="tussenkopcur">
            <text:span text:style-name="nadrukvet">Ontvangstdatum aanvraag:</text:span>
          </text:p>
            <text:p text:style-name="common-al">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Bezuidenhoutseweg ongenummerd tussen nummer 102 en 106 te Den Haag</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832</meta:user-defined>
    <meta:user-defined meta:name="OVERHEIDop.StcrtID/DC.identifier">stcrt-2018-73832</meta:user-defined>
    <meta:user-defined meta:name="DCTERMS.abstract">Het oprichten van een logiesgebouw met 4 logiesfuncties aan de Bezuidenhoutseweg tussen nummer 102 en 106. Deze bekendmaking bevat de activiteit(en): bouwen, (tijdelijke) buitenplanse ontheffing.</meta:user-defined>
    <meta:user-defined meta:name="OVERHEID.TaxonomieBeleidsagenda/OVERHEID.category">Openbare orde en veiligheid | Organisatie en beleid</meta:user-defined>
    <meta:user-defined meta:name="OVERHEIDop.referentienummer">201804323/70199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94AZ 10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146848-v1-BM 181221 201804323 Bezui...|exb-2018-74819</meta:user-defined>
    <meta:user-defined meta:name="OVERHEID.EPSG28992/DC.spatial">82704.14 455904.407</meta:user-defined>
    <meta:user-defined meta:name="OVERHEIDop.versieInformatie"/>
  </office:meta>
</office:document-meta>
</file>