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82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1 december 2018, kenmerk 1434540-182777-Z, houdende aanwijzing van de besteedbare middelen ter dekking van de beheerskosten Wlz 2019 (Aanwijzing besteedbare middelen beheerskosten Wlz 2019)</text:h>
      <text:p text:style-name="ifm_p_mt.3.7mm_ifm">De Minister van Volksgezondheid, Welzijn en Sport,</text:p>
      <text:p text:style-name="ifm_p_mt.3.7mm_ifm">Gelet op artikel 4.3 van het Besluit Wfsv;</text:p>
      <text:p text:style-name="ifm_p_mt.3.7mm_indent.0mm_ifm">Besluit:</text:p>
      <text:h text:style-name="ifm_p_font.bold_mt.5.08mm_page.keep-with-next_ifm" text:outline-level="2">Artikel<text:s/>1<text:s/></text:h>
      <text:p text:style-name="ifm_p_mt.4.23mm_ifm">De besteedbare middelen ter dekking van de voor de uitvoering van de Wet langdurige zorg te maken beheerskosten bedragen voor het jaar 2019 € 196,383 miljoen.</text:p>
      <text:h text:style-name="ifm_p_font.bold_mt.5.08mm_page.keep-with-next_ifm" text:outline-level="2">Artikel<text:s/>2<text:s/></text:h>
      <text:p text:style-name="ifm_p_mt.4.23mm_ifm">Van het in artikel 1 genoemde bedrag is € 79,630 miljoen beschikbaar voor de taken, bedoeld in artikel 4.2.4, tweede lid, van de Wet langdurige zorg, € 24,347 miljoen voor de SVB voor de uitvoering van de taak, bedoeld in artikel 3.3.3, zevende lid, van de Wet langdurige zorg en € 92,406 miljoen voor de overige bij of krachtens die wet geregelde taken van de Wlz-uitvoerders.</text:p>
      <text:h text:style-name="ifm_p_font.bold_mt.5.08mm_page.keep-with-next_ifm" text:outline-level="2">Artikel<text:s/>3<text:s/></text:h>
      <text:p text:style-name="ifm_p_mt.4.23mm_ifm">Dit besluit treedt in werking met ingang van 1 januari 2019.</text:p>
      <text:h text:style-name="ifm_p_font.bold_mt.5.08mm_page.keep-with-next_ifm" text:outline-level="2">Artikel<text:s/>4<text:s/></text:h>
      <text:p text:style-name="ifm_p_mt.4.23mm_ifm">Dit besluit wordt aangehaald als: Aanwijzing besteedbare middelen beheerskosten Wlz 2019.</text:p>
      <text:p text:style-name="ifm_p_mt.3.7mm_ifm">Dit besluit zal met de toelichting in de Staatscourant worden geplaatst.</text:p>
      <text:p text:style-name="ifm_p_font.italic_mt.3.7mm_ifm">De Minister van Volksgezondheid, Welzijn en Sport,<text:line-break/>H.M. de<text:s/>Jonge</text:p>
      <text:h text:style-name="ifm_p_font.bold_mt.5.08mm_page.break-before_ifm" text:outline-level="3">TOELICHTING</text:h>
      <text:h text:style-name="ifm_p_font.bold_mt.5.08mm_page.keep-with-next_ifm" text:outline-level="4">Algemeen</text:h>
      <text:p text:style-name="ifm_p_mt.4.23mm_ifm">De onderhavige aanwijzing strekt tot het vaststellen van de besteedbare middelen voor de beheerskosten in het kader van de uitvoering van de Wet langdurige zorg (Wlz) voor het jaar 2019. Het macrobedrag van de besteedbare middelen voor de beheerskosten Wlz wordt vastgesteld op grond van artikel 4.3 van het Besluit Wfsv. Op basis van de aanwijzing zal het Zorginstituut Nederland (Zorginstituut) ter uitvoering van deze aanwijzing beleidsregels vaststellen. Het totale bedrag besteedbare middelen voor de beheerskosten Wlz 2019 bedraagt hiermee € 196,383 miljoen. Van dit bedrag is € 169,736 miljoen structureel en € 26,647 miljoen incidenteel beschikbaar.</text:p>
      <text:h text:style-name="ifm_p_font.bold_mt.5.08mm_page.keep-with-next_ifm" text:outline-level="4">Artikelsgewijs</text:h>
      <text:h text:style-name="ifm_p_font.bold-italic_mt.5.08mm_page.keep-with-next_ifm" text:outline-level="5">Artikel 1</text:h>
      <text:p text:style-name="ifm_p_mt.4.23mm_ifm">In artikel 1 van de onderhavige aanwijzing wordt het bedrag vastgesteld van de besteedbare middelen voor de beheerskosten in het kader van de uitvoering van de in de Wlz geregelde verzekering. Het bedrag strekt tot dekking van de beheerskosten die de Wlz-uitvoerders en de Sociale verzekeringsbank (SVB) maken.</text:p>
      <text:h text:style-name="ifm_p_font.bold-italic_mt.5.08mm_page.keep-with-next_ifm" text:outline-level="5">Artikel 2</text:h>
      <text:p text:style-name="ifm_p_mt.4.23mm_ifm">Artikel 2 bevat de op basis van artikel 4.3, tweede lid, van het Besluit Wfsv, vereiste onderverdeling van het bedrag van € 196,383 miljoen. Van het genoemde bedrag is € 79,630 miljoen beschikbaar voor de zorgkantoortaken van Wlz-uitvoerders, € 24,347, miljoen voor de SVB voor de uitvoering van de taken horende bij het Wlz-PGB en € 92,406 miljoen voor de overige Wlz-taken van Wlz-uitvoerders.</text:p>
      <text:p text:style-name="ifm_p_ifm">Er volgt nu een onderbouwing van de aanpassingen ten opzichte van 2018. Uitgangspunt voor de berekening van het voor het jaar 2019 vast te stellen bedrag voor besteedbare middelen beheerskosten Wlz vormt het structurele bedrag dat voor het jaar 2018 is vastgesteld, te weten € 163,874 miljoen. Van dit bedrag heeft € 77,011 miljoen betrekking op de zorgkantoortaken en € 86,863 miljoen voor de overige Wlz-taken van Wlz-uitvoerders.</text:p>
      <text:h text:style-name="ifm_p_font.italic_mt.5.08mm_page.keep-with-next_ifm" text:outline-level="6">Loon- en prijsontwikkeling 2019</text:h>
      <text:p text:style-name="ifm_p_mt.4.23mm_ifm">Op grond van door het Centraal Planbureau (CPB) verstrekte cijfers is voor de aanpassing van de totale kosten in verband met loon- en prijsontwikkeling een percentage van 3,40 vastgesteld. De verhoging in verband met deze loon- en prijsontwikkeling komt hiermee uit op € 5,572 miljoen (3,40% van het structurele bedrag 2018 van € 163,874 miljoen).</text:p>
      <text:h text:style-name="ifm_p_font.bold_mt.5.08mm_page.keep-with-next_ifm" text:outline-level="7">1 Aanpassingen in verband met ontwikkelingen op het terrein van de zorgkantoortaken</text:h>
      <text:h text:style-name="ifm_p_font.bold-italic_mt.5.08mm_page.keep-with-next_ifm" text:outline-level="8">1.1 Uitvoeringskosten persoonsgebonden budget (PGB)</text:h>
      <text:p text:style-name="ifm_p_mt.4.23mm_ifm">Bij de verdeling van het PGB-uitvoeringsbudget over de zorgkantoren wordt een deel (ter dekking van de variabele uitvoeringskosten PGB) direct aan het aantal PGB-houders gekoppeld en het overige deel via de overige verdeelmaatstaven (zoals een bedrag per Wlz-uitvoerder, per zorgkantoor en per (gewogen) verzekerde) verdeeld. Voor 2019 wordt bij de verdeling van het uitvoeringsbudget rekening gehouden met € 215,05 per PGB-houder.</text:p>
      <text:p text:style-name="ifm_p_ifm">Dit is het bedrag voor 2018 (€ 207,98) gecorrigeerd voor de voorziene loon- en prijsontwikkelingen 2018 (3,40%). Ten opzichte van 2018 wordt uitgegaan van een gelijk aantal PGB-houders, namelijk 43.335.</text:p>
      <text:h text:style-name="ifm_p_font.bold-italic_mt.5.08mm_page.keep-with-next_ifm" text:outline-level="8">1.2 Bewuste-keuze-gesprekken nieuwe PGB-houders</text:h>
      <text:p text:style-name="ifm_p_mt.4.23mm_ifm">Sinds 2013 zijn Wlz-uitvoerders, die ook de taak van zorgkantoor invullen, nieuwe PGB-houders persoonlijker gaan benaderen, onder andere door het voeren van bewuste-keuze-gesprekken. Voor 2019 wordt bij de verdeling van het uitvoeringsbudget rekening gehouden met € 285,01 per persoon waarmee een of meerdere gesprekken gevoerd worden. Dit is het bedrag voor 2018 (€ 275,64,) gecorrigeerd voor de voorziene loon- en prijsontwikkelingen 2019 (3,4%). Het verwachte aantal personen waarmee gesprekken gevoerd gaan worden bedraagt 7.500. Dit aantal is gelijk aan het aantal waarmee in de nadere aanwijzing voor 2018 structureel rekening is gehouden. Mocht in werkelijkheid het aantal gesprekken in 2019 hoger uitkomen, dan zullen bij de nadere aanwijzing voor 2019 middelen aan het budget worden toegevoegd. Als het aantal lager uitkomt zal het budget navenant worden verlaagd.</text:p>
      <text:h text:style-name="ifm_p_font.bold_mt.5.08mm_page.keep-with-next_ifm" text:outline-level="7">1.3 Huisbezoeken PGB-houders</text:h>
      <text:p text:style-name="ifm_p_mt.4.23mm_ifm">Voor 2019 wordt bij de verdeling van het uitvoeringsbudget rekening gehouden met € 548,02 per bezochte PGB-houder. Dit is het bedrag voor 2018 (€ 530,00) gecorrigeerd voor de voorziene loon- en prijsontwikkelingen 2019 (3,40%). Het verwachte aantal huisbezoeken bedraagt 13.500. Mocht in werkelijkheid het aantal huisbezoeken in 2019 hoger uitkomen, dan zullen bij eerdergenoemde nadere aanwijzing middelen aan het budget worden toegevoegd. Als het aantal lager uitkomt zal het budget navenant worden verlaagd.</text:p>
      <text:h text:style-name="ifm_p_font.bold_mt.5.08mm_page.keep-with-next_ifm" text:outline-level="7">2 Aanpassingen in verband met ontwikkelingen op het terrein van overige Wlz-taken van Wlz-uitvoerders</text:h>
      <text:h text:style-name="ifm_p_font.bold-italic_mt.5.08mm_page.keep-with-next_ifm" text:outline-level="8">2.1 ONVZ en ASR</text:h>
      <text:p text:style-name="ifm_p_mt.4.23mm_ifm">ONVZ Langdurige Zorg B.V. (ONVZ) en A.S.R. Wlz-uitvoerder B.V. (ASR) zijn de enige Wlz-uitvoerders die voor geen enkele regio zijn aangewezen als zorgkantoor. Het Zorginstituut kan op basis van de benutting in 2017 en 2018 € 0,200 miljoen aan het beheerskostenbudget van ONVZ en € 0,090 miljoen aan het beheerskostenbudget van ASR toevoegen. Met ingang van 2019 is deze toevoeging structureel.</text:p>
      <text:h text:style-name="ifm_p_font.bold-italic_mt.5.08mm_page.keep-with-next_ifm" text:outline-level="8">2.2 Kwaliteitskader verpleeghuiszorg</text:h>
      <text:p text:style-name="ifm_p_mt.4.23mm_ifm">Het Kwaliteitskader Verpleeghuiszorg is op 13 januari 2018 opgenomen in het register van het Zorginstituut en per direct in werking getreden. Het kwaliteitskader omschrijft vereisten voor zorgorganisaties op het gebied van kwaliteit en biedt handreikingen hoe daaraan te werken. Het kwaliteitskader formuleert ook meerdere ontwikkelopdrachten, zowel voor de zorgorganisaties als voor sectorpartijen. Wlz-uitvoerders hebben een belangrijke taak in de transitiefase via de zorginkoop. Voor de extra werkzaamheden die hierdoor ontstaan is in 2018 al maximaal € 4,2 miljoen structureel beschikbaar gesteld. Net als in 2018 wordt in 2019 € 0,3 miljoen incidenteel beschikbaar gesteld bedoeld voor coördinatiekosten.</text:p>
      <text:h text:style-name="ifm_p_font.bold-italic_mt.5.08mm_page.keep-with-next_ifm" text:outline-level="8">2.3 Onafhankelijke cliëntondersteuning</text:h>
      <text:p text:style-name="ifm_p_mt.4.23mm_ifm">Het experiment ‘Persoonsvolgende zorg’ is in 2018 afgelopen. In afwachting van de evaluatie zijn Wlz-uitvoerder Zilveren Kruis Zorgkantoor N.V. (Zilveren Kruis) en Wlz-uitvoerder CZ Zorgkantoor B.V. (CZ) verzocht voor de onafhankelijke cliëntondersteuning de werkwijze tijdens het experiment te continueren. In 2019 wordt hiervoor incidenteel € 0,500 miljoen beschikbaar gesteld.</text:p>
      <text:p text:style-name="ifm_p_mt.3.7mm_ifm">Daarnaast hebben Wlz-uitvoerders een plan van aanpak opgesteld voor de inzet van extra middelen, die in het regeerakkoord voor ook cliëntondersteuning Wlz, beschikbaar zijn gesteld. Voor 2019 gaat het om een bedrag van € 1,500 miljoen met als inzet de verdere ontwikkeling van een meer bekende, vindbare, kwalitatief betere en beschikbare cliëntondersteuning voor cliënten in de Wlz.</text:p>
      <text:h text:style-name="ifm_p_font.bold_mt.5.08mm_page.keep-with-next_ifm" text:outline-level="7">3 Aanpassingen in verband met ontwikkelingen op het terrein van de taak van de SVB</text:h>
      <text:p text:style-name="ifm_p_mt.4.23mm_ifm">Ter dekking van de beheerskosten van de SVB voor het Wlz-PGB wordt in 2019 € 24,347 miljoen beschikbaar gesteld.</text:p>
      <text:p text:style-name="ifm_p_font.italic_mt.3.7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73826</text:span><text:tab/>27 dec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73826</text:span><text:tab/>27 dec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21 december 2018, kenmerk 1434540-182777-Z, houdende aanwijzing van de besteedbare middelen ter dekking van de beheerskosten Wlz 2019 (Aanwijzing besteedbare middelen beheerskosten Wlz 2019)</dc:title>
    <meta:user-defined meta:name="OVERHEID.Ministerie/DC.creator">Ministerie van Volksgezondheid, Welzijn en Spor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738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826</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4.3 van het Besluit Wfsv</meta:user-defined>
    <meta:user-defined meta:name="DC.title">Besluit van de Minister van Volksgezondheid, Welzijn en Sport van 21 december 2018, kenmerk 1434540-182777-Z, houdende aanwijzing van de besteedbare middelen ter dekking van de beheerskosten Wlz 2019 (Aanwijzing besteedbare middelen beheerskosten Wlz 2019)</meta:user-defined>
    <meta:user-defined meta:name="DCTERMS.alternative"/>
    <meta:user-defined meta:name="DCTERMS.W3CDTF/OVERHEIDop.datumOndertekening">2018-12-21</meta:user-defined>
    <meta:user-defined meta:name="DCTERMS.W3CDTF/DCTERMS.available">2018-12-27</meta:user-defined>
    <meta:user-defined meta:name="OVERHEIDop.Ruimtelijkplan/OVERHEIDop.bekendmakingBetreffendePlan"/>
  </office:meta>
</office:document-meta>
</file>