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roject ‘Omgevingsvergunning Mercurius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Omgevingsvergunning Mercuriusweg 1’.</text:p>
            <text:p text:style-name="common-al">Het plan betreft het het realiseren van 71 nieuwbouwappartementen met parkeerplaats op de locatie Mercuriusweg 1 te Delft. </text:p>
            <text:p text:style-name="common-al">
            <text:span text:style-name="nadrukvet">Terinzagelegging</text:span>
          </text:p>
            <text:p text:style-name="common-al">De omgevingsvergunning en de bijbehorende stukken liggen met ingang van 27 december 2018 gedurende een periode van zes weken ter inzage bij het KCC van de gemeente Delft. </text:p>
            <text:p text:style-name="common-al">Het besluit en de bijbehorende ruimtelijke onderbouwing van het plan kunt u lezen op de website <text:a xlink:href="http://www.ruimtelijkeplannen.nl/" xlink:type="simple">http://www.ruimtelijkeplannen.nl/</text:a> <text:a xlink:href="http://www.ruimtelijkeplannen.nl/" xlink:type="simple">www.ruimtelijkeplannen.nl</text:a> onder nummer <text:span text:style-name="nadrukvet">NL.IMRO.0503.OV0020-2001</text:span>.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8">
              <text:list-item text:style-override="id1-3-2-1-1-8-1">
                <text:number>1.</text:number>
                <text:p text:style-name="al">tijdig tegen het ontwerpbesluit zienswijzen naar voren hebben gebracht bij het college;</text:p>
              </text:list-item>
              <text:list-item text:style-override="id1-3-2-1-1-8-2">
                <text:number>2.</text:number>
                <text:p text:style-name="al">aantonen dat zij redelijkerwijs niet in staat zijn geweest zienswijzen bij het college naar voren te brengen. </text:p>
                <text:p text:style-name="al">Op bovengenoemde besluiten is de Crisis- en herstelwet van toepassing. Dit betekent dat alle beroepsgronden binnen de beroepstermijn bekend moeten zijn. Het is niet toegestaan buiten de termijn nog (aanvullende) beroepsgronden aan te voeren. </text:p>
                <text:p text:style-name="al"> </text:p>
                <text:p text:style-name="al">Het besluit treedt direct in werking.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al"> </text:p>
                <text:p text:style-name="al">Een voorlopige voorziening kunt u alleen vragen als u ook beroep heeft ingesteld. Daarnaast moet er sprake zijn van een spoedeisend belang.</text:p>
              </text:list-item>
            </text:list>
            <text:p text:style-name="common-al">
            <text:span text:style-name="nadrukvet">Meer informatie</text:span>
          </text:p>
            <text:p text:style-name="last-al">Voor meer informatie kunt u contact opnemen met de Stadswinkel via telefoonnummer 14015 of via www.delf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2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2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2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roject ‘Omgevingsvergunning Mercuriusweg 1’</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825</meta:user-defined>
    <meta:user-defined meta:name="OVERHEIDop.StcrtID/DC.identifier">stcrt-2018-73825</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OV0020-2001</meta:user-defined>
    <meta:user-defined meta:name="DCTERMS.abstract">Burgemeester en wethouders van Delft maken bekend dat zij een omgevingsvergunning hebben verleend voor het project 'Omgevingsvergunning Mercuriusweg 1 te Delft.</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