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de Coördinatie bestemmingsplan ‘Loods 5, Duiven’ en besluit omgevingsvergunning, Cartograaf 14 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heeft vastgesteld: </text:p>
            <text:p text:style-name="common-al">Het bestemmingsplan ‘Loods 5, Duiven’  (IDN: NL.IMRO.0226.BPNieuwgraaf006-VS01).</text:p>
            <text:p text:style-name="common-al">Daarnaast hebben burgemeester en wethouders verleend: </text:p>
            <text:p text:style-name="common-al"/>
            <text:list text:style-name="id1-3-2-1-1-5">
              <text:list-item text:style-override="id1-3-2-1-1-5-1">
                <text:number>•</text:number>
                <text:p text:style-name="al">De omgevingsvergunning ‘Loods 5, Duiven’:</text:p>
                <text:list text:style-name="id1-3-2-1-1-5-1-3">
                  <text:list-item text:style-override="id1-3-2-1-1-5-1-3-1">
                    <text:number>-</text:number>
                    <text:p text:style-name="al"> Bouwen;</text:p>
                  </text:list-item>
                  <text:list-item text:style-override="id1-3-2-1-1-5-1-3-2">
                    <text:number>-</text:number>
                    <text:p text:style-name="al"> Het plaatsen van handelsreclame;</text:p>
                  </text:list-item>
                  <text:list-item text:style-override="id1-3-2-1-1-5-1-3-3">
                    <text:number>-</text:number>
                    <text:p text:style-name="al"> Het maken van een in-uitrit. </text:p>
                  </text:list-item>
                </text:list>
              </text:list-item>
            </text:list>
            <text:p text:style-name="common-al"> </text:p>
            <text:p text:style-name="common-al">Het bestemmingsplan en besluit omgevingsvergunning ‘Loods 5, Duiven’ zien op het mogelijk maken van een Loods 5- warenhuis op de locatie Cartograaf 14 te Duiven. Het warenhuis zal worden gevestigd op het bedrijventerrein Centerpoort-Nieuwgraaf en heeft een totale oppervlakte van circa 19.258m<text:span text:style-name="sup">2</text:span>, verspreid over twee verdiepingen. Het bestemmingsplan ‘Loods 5, Duiven’ is opgesteld om (voor een beperkt deel) de bestemming ‘Groen’ te wijzigen naar ‘Bedrijventerrein’ en voor het aanpassen van het bouwvlak teneinde de ontwikkeling mogelijk te maken. </text:p>
            <text:p text:style-name="common-al"> </text:p>
            <text:p text:style-name="common-al">
            <text:span text:style-name="nadrukvet">Inzien </text:span>
          </text:p>
            <text:p text:style-name="common-al">Het bestemmingsplan ‘Loods 5, Duiven’ en de omgevingsvergunning ‘Loods 5, Duiven’ liggen met ingang van donderdag 27 december 2018 tot en met woensdag 6 februari 2019 voor iedereen ter inzage bij het Loket Omgevingsvergunning, Koning Willem-Alexanderplein 1 te Duiven. Voor inzage van de stukken kunt u een afspraak maken met het Loket Omgevingsvergunning via omgevingsvergunning@1stroom.nl of via telefoonnummer 088 695 3000. Daarnaast zijn de stukken te lezen op de gemeentelijke website, <text:a xlink:href="http://0226.roview.net" xlink:type="simple">http://0226.roview.net</text:a>. Het bestemmingsplan is digitaal in te zien op de gemeentelijke website, http://0226.roview.net en op de landelijke website www.ruimtelijkeplannen.nl (IDN: NL.IMRO.0226.BPNieuwgraaf006-VS01).</text:p>
            <text:p text:style-name="common-al"> </text:p>
            <text:p text:style-name="common-al">
            <text:span text:style-name="nadrukvet">Coördinatieregeling</text:span>
          </text:p>
            <text:p text:style-name="common-al">Voor het mogelijk maken van het vestigen van Loods 5 te Duiven, is de gemeentelijke coördinatieregeling toegepast. Dit houdt in dat het bestemmingsplan en de omgevingsvergunning, tegelijk zijn voorbereid en ter inzage zijn gelegd. Door de coördinatieregeling is tegen de gecoördineerde besluiten rechtstreeks beroep mogelijk bij de afdeling Bestuursrechtspraak van de Raad van State.</text:p>
            <text:p text:style-name="common-al"> </text:p>
            <text:p text:style-name="common-al">
            <text:span text:style-name="nadrukvet">Beroep</text:span>
          </text:p>
            <text:p text:style-name="common-al">Van vrijdag 28 december 2018 tot en met donderdag 7 februari 2019 kan beroep worden ingesteld. </text:p>
            <text:p text:style-name="common-al"> </text:p>
            <text:p text:style-name="common-al">Het beroep dient ingesteld te worden bij:</text:p>
            <text:p text:style-name="common-al">de Afdeling Bestuursrechtspraak van de Raad van State, </text:p>
            <text:p text:style-name="common-al">Postbus 20019, </text:p>
            <text:p text:style-name="common-al">2500 EA ’s-Gravenhage. </text:p>
            <text:p text:style-name="common-al"> </text:p>
            <text:p text:style-name="common-al">Beroep kan worden ingediend door een belanghebbende:</text:p>
            <text:list text:style-name="id1-3-2-1-1-24">
              <text:list-item text:style-override="id1-3-2-1-1-24-1">
                <text:number>•</text:number>
                <text:p text:style-name="al">die tijdig een zienswijze heeft ingediend tegen de gecoördineerde besluiten; </text:p>
              </text:list-item>
              <text:list-item text:style-override="id1-3-2-1-1-24-2">
                <text:number>•</text:number>
                <text:p text:style-name="al">           die aannemelijk kan maken redelijkerwijs niet in staat te zijn geweest tijdig een zienswijze in te dienen.</text:p>
              </text:list-item>
            </text:list>
            <text:p text:style-name="common-al"> </text:p>
            <text:p text:style-name="common-al">De besluiten tot vaststelling van het bestemmingsplan en het verlenen van de omgevingsvergunning  treden in werking één dag na afloop van de beroepstermijn. Het indienen van een beroepschrift heeft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 </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p>
            <text:p text:style-name="common-al">
            <text:span text:style-name="nadrukvet">Meer informatie </text:span>
          </text:p>
            <text:p text:style-name="last-al">Voor meer informatie over het bestemmingsplan en het besluit omgevingsvergunning ‘Loods 5, Duiven’ kijkt u op www.duiven.nl. Voor vragen over deze kennisgeving of inzage in de stukken buiten openingstijden kunt u telefonisch een afspraak maken met mevrouw C. Kohinor of de heer J. Venema. Zij zijn beiden bereikbaar via telefoonnummer 088 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Coördinatie bestemmingsplan ‘Loods 5, Duiven’ en besluit omgevingsvergunning, Cartograaf 14 te Duiv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20</meta:user-defined>
    <meta:user-defined meta:name="OVERHEIDop.StcrtID/DC.identifier">stcrt-2018-73820</meta:user-defined>
    <meta:user-defined meta:name="OVERHEID.TaxonomieBeleidsagenda/OVERHEID.category">Ruimte en infrastructuur | Organisatie en beleid</meta:user-defined>
    <meta:user-defined meta:name="OVERHEIDop.Ruimtelijkplan/OVERHEIDop.bekendmakingBetreffendePlan">NL.IMRO.0226.BPNieuwgraaf006-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EZ 28</meta:user-defined>
    <meta:user-defined meta:name="OVERHEIDop.woonplaats">Duiven</meta:user-defined>
    <meta:user-defined meta:name="OVERHEIDop.straatnaam">Carto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25 442385</meta:user-defined>
    <meta:user-defined meta:name="OVERHEIDop.versieInformatie"/>
  </office:meta>
</office:document-meta>
</file>