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VL-terrein, locatie Ambachtstraat e.o.,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de uitbreiding van het bedrijf Luxemburgstraat 9 en het verleggen van de Ambachtstraat, aan de oostzijde van het KVL-terrein is het bestemmingsplan ‘KVL-terrein, locatie Ambachtstraat e.o.’ opgesteld.</text:p>
            <text:p text:style-name="common-al"/>
            <text:p text:style-name="common-al">
            <text:span text:style-name="nadrukvet">Ter inzage vastgesteld bestemmingsplan</text:span>
          </text:p>
            <text:p text:style-name="common-al">Op 20 december 2018 heeft de gemeenteraad het bestemmingsplan ‘KVL-terrein, locatie Ambachtstraat e.o.’ (NL.IMRO.0824.BPKVLAmbachtstreo-VA01) gewijzigd vastgesteld. Het vastgestelde bestemmingsplan ligt met ingang van 28 december 2018 tot en met 7 febr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8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VL-terrein, locatie Ambachtstraat e.o., gemeente Oisterwijk</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815</meta:user-defined>
    <meta:user-defined meta:name="OVERHEIDop.StcrtID/DC.identifier">stcrt-2018-73815</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Ambachtstreo-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H 15</meta:user-defined>
    <meta:user-defined meta:name="OVERHEIDop.woonplaats">Oisterwijk</meta:user-defined>
    <meta:user-defined meta:name="OVERHEIDop.straatnaam">Ambach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404 399297</meta:user-defined>
    <meta:user-defined meta:name="OVERHEIDop.versieInformatie"/>
  </office:meta>
</office:document-meta>
</file>