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orrangsregeling M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Het college van burgemeester en wethouders van Zevenaa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Wensen de aansluitingen op de Mega als voorrangskruisingen aan te wijzen met het doel: </text:p>
            <text:p text:style-name="considerans.al">1. Het verzekeren van de veiligheid op de weg;</text:p>
            <text:p text:style-name="considerans.al"> 2. Het beschermen van weggebruikers en passagiers; </text:p>
            <text:p text:style-name="considerans.al">3.Het zoveel mogelijk waarborgen van de vrijheid van het verkeer.</text:p>
            <text:p text:style-name="considerans.al"/>
            <text:p text:style-name="considerans.al">Overwegende : </text:p>
            <text:p text:style-name="considerans.al">Dat er sprake is van verkeersonveilige situaties  op de Mega bij de aansluiting van de expeditiestraat en op het kruispunt Mega – Hoofdlaan; Dat op de Mega veel passages plaatsvinden van vrachtverkeer met bestemming Dachser en Skantrae;</text:p>
            <text:p text:style-name="considerans.al">Dat in de huidige situatie de kruisingen met de Mega gelijkwaardig zijn.;</text:p>
            <text:p text:style-name="considerans.al">Dat in de praktijk is gebleken dat de voorrangsregel (verkeer van rechts heeft voorrang) niet altijd wordt nageleefd.</text:p>
            <text:p text:style-name="considerans.al">Dat op de Mega veel vrachtverkeer is afkomstig van nabij gelegen transportbedrijven; Dat als gevolg van de openstelling van de Hoofdlaan het verkeer op het kruispunt met de Mega is toegenomen;</text:p>
            <text:p text:style-name="considerans.al">Dat gezien de omvang en bijbehorende lange remweg  van het vrachtverkeer het gewenst is de verkeersveiligheid te verbeteren door dit verkeer voorrangsgerechtigd te laten zijn ten opzichte van het verkeer op de aansluitende wegen. </text:p>
            <text:p text:style-name="considerans.al">Dat het Kruispunt Mega / Hoofdlaan met de komst van Fashion Outlet wordt omgebouwd tot een VRI-geregeld kruispunt ; Dat het gewenst is vooruitlopend op deze ontwikkeling de aantakkingen op de Mega ondergeschikt te maken.</text:p>
            <text:p text:style-name="considerans.al">Dat de Hoofdlaan en de Mega de hoofdstructuur voor 7Poort vormen;</text:p>
            <text:p text:style-name="considerans.al">Dat derhalve de voorgestelde voorrangsregeling aansluit op de toekomstige verkeersstructuur van 7Poort;</text:p>
            <text:p text:style-name="considerans.al">Dat door het verkeer op de aansluitende wegen te verplichten voorrang te verlenen aan het verkeer op de Mega door markering en bebording aan te brengen de attentiewaarde van de geldende voorrangssituatie wordt versterkt; </text:p>
            <text:p text:style-name="considerans.al">Dat daarmee de verkeersveiligheid op 7Poort wordt vergroot;</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desbetreffende wegen en wegvakken in beheer zijn bij de gemeente;</text:p>
            <text:p text:style-name="considerans.al">Dat het voorgenomen verkeersbesluit is afgestemd met de daartoe gemandateerde verkeerskundig adviseur van de politie;</text:p>
            <text:p text:style-name="considerans.al">Gelet op artikel 15 van de Wegenverkeerswe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verkeer op de wegen die aansluiten op de Mega te gebieden voorrang te verlenen aan het verkeer op de Mega door middel van het plaatsen van borden B6 en B3 tot en met B5 van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1 december 2018</text:span>
          </text:p>
          </text:section>
          <text:section text:name="ondertekening_id1-3-2-3-2">
            <text:p><text:span text:style-name="deze">Burgemeester en wethouders van Zevenaar,</text:span></text:p>
          </text:section>
          <text:section text:name="ondertekening_id1-3-2-3-3">
            <text:p><text:span text:style-name="deze">Michel Tromp Ella Schadd-de Boer</text:span></text:p>
            <text:p><text:span text:style-name="deze">De sectretaris, De burgemeester</text:span></text:p>
          </text:section>
          <text:section text:name="ondertekening_id1-3-2-3-4">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niet eens bent met dit besluit, dan kunt u daartegen bezwaar maken. Dat kan door een gemotiveerd en ondertekend bezwaarschrift te sturen naar:</text:p>
          <text:p text:style-name="bezwaarschrift_al">Burgemeester en wethouders van Zevenaar</text:p>
          <text:p text:style-name="bezwaarschrift_al">Postbus 10</text:p>
          <text:p text:style-name="bezwaarschrift_al">6900 AA Zevenaar</text:p>
          <text:p text:style-name="bezwaarschrift_al">Vermeld in ieder geval tegen welk besluit het bezwaarschrift is gericht en waarom.</text:p>
          <text:p text:style-name="bezwaarschrift_al">Het bezwaarschrift moet zijn ingediend binnen zes weken nadat dit besluit is bekendgemaakt. Na deze termijn ingediende bezwaarschriften kunnen wij niet in behandeling nemen. Het indienen van een bezwaarschrift schorst de werking van een besluit niet. Als een bezwaarschrift is ingediend en de zaak spoedeisend is, kan bij de Voorzieningenrechter van de Rechtbank Gelderland een voorlopige voorziening worden gevraa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voorrangsregeling Mega</meta:user-defined>
    <meta:user-defined meta:name="OVERHEIDop.doctype">Officiële Publicaties, versie 1.1</meta:user-defined>
    <meta:user-defined meta:name="DCTERMS.W3CDTF/OVERHEIDop.jaargang">2018</meta:user-defined>
    <meta:user-defined meta:name="DCTERMS.W3CDTF/DCTERMS.available">2018-12-31</meta:user-defined>
    <meta:user-defined meta:name="OVERHEIDop.publicationIssue">73813</meta:user-defined>
    <meta:user-defined meta:name="OVERHEIDop.StcrtID/DC.identifier">stcrt-2018-73813</meta:user-defined>
    <meta:user-defined meta:name="DCTERMS.alternative">Gemeente Zevenaar - voorrang verlenen aan verkeer op de Mega - Mega</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2KL 3</meta:user-defined>
    <meta:user-defined meta:name="OVERHEIDop.woonplaats">Zevenaar</meta:user-defined>
    <meta:user-defined meta:name="OVERHEIDop.straatnaam">Mega</meta:user-defined>
    <meta:user-defined meta:name="OVERHEID.PostcodeHuisnummer/OVERHEIDop.postcodeHuisnummer">6902KG 2</meta:user-defined>
    <meta:user-defined meta:name="OVERHEIDop.straatnaam">Stationspoo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936 437739</meta:user-defined>
    <meta:user-defined meta:name="OVERHEID.EPSG28992/DC.spatial">204678 437507</meta:user-defined>
    <meta:user-defined meta:name="OVERHEIDop.versieInformatie"/>
  </office:meta>
</office:document-meta>
</file>