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rimweg 140 Hoender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5 januari 2018 het bestemmingsplan Krimweg 140 Hoenderloo vastgesteld.  Op 19 december 2018 heeft de Afdeling bestuursrechtspraak van de Raad van State uitspraak gedaan naar aanleiding van het beroep dat was ingesteld tegen het besluit. De Raad van de State heeft in de regels de functie ontsluitingsweg vernietigd. Het bestemmingsplan is op 19 december 2018 onherroepelijk geworden.</text:p>
            <text:p text:style-name="common-al">De Raad van State heeft de gemeente ook opgedragen om ervoor te zorgen dat de uitspraak in het elektronisch vastgestelde plan wordt verwerkt dat is te raadplegen op www.ruimtelijkeplannen.nl. Het bestemmingsplan zoals dat is aangepast naar aanleiding van deze uitspraak heeft de identificatiecode NL.IMRO.0200.bp1255-vas2. </text:p>
            <text:p text:style-name="common-al">Over het vernietigde onderdeel moet de gemeenteraad nog een nieuw besluit nemen.</text:p>
            <text:p text:style-name="common-al">De uitspraak, de naar aanleiding van de uitspraak aangepaste versie van het bestemmingsplan én het bestemmingsplan zoals dat oorspronkelijk door de gemeenteraad is vastgesteld zijn te raadplegen via onze website www.apeldoorn.nl/inzage, onder het kopje Ter Inzage, Bestemmingsplannen.</text:p>
            <text:p text:style-name="common-al">Het bestemmingspla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Krimweg 140 Hoenderloo</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94</meta:user-defined>
    <meta:user-defined meta:name="OVERHEIDop.StcrtID/DC.identifier">stcrt-2018-73794</meta:user-defined>
    <meta:user-defined meta:name="OVERHEID.TaxonomieBeleidsagenda/OVERHEID.category">Ruimte en infrastructuur | Organisatie en beleid</meta:user-defined>
    <meta:user-defined meta:name="OVERHEIDop.Ruimtelijkplan/OVERHEIDop.bekendmakingBetreffendePlan">NL.IMRO.0200.bp1255-vas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92 459260</meta:user-defined>
    <meta:user-defined meta:name="OVERHEIDop.versieInformatie"/>
  </office:meta>
</office:document-meta>
</file>