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bouwen van een patiobungalow, naast Lepelaarstraat 28,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span text:style-name="nadrukvet">Naast Lepelaarstraat 28 Alkmaar: </text:span>het bouwen van een patiobungalow. </text:p>
            <text:p text:style-name="common-al">Datum einde zienswijzentermijn: 7 februari 2019</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7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ouwen van een patiobungalow, naast Lepelaarstraat 28, Alkmaar</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789</meta:user-defined>
    <meta:user-defined meta:name="OVERHEIDop.StcrtID/DC.identifier">stcrt-2018-73789</meta:user-defined>
    <meta:user-defined meta:name="OVERHEID.TaxonomieBeleidsagenda/OVERHEID.category">Huisvesting | Organisatie en beleid</meta:user-defined>
    <meta:user-defined meta:name="OVERHEID.Gemeente/DC.spatial">Alkmaa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PostcodeHuisnummer/OVERHEIDop.postcodeHuisnummer">1823AT 28</meta:user-defined>
    <meta:user-defined meta:name="OVERHEIDop.woonplaats">Alkmaar</meta:user-defined>
    <meta:user-defined meta:name="OVERHEIDop.straatnaam">Lepelaa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2370 516476</meta:user-defined>
    <meta:user-defined meta:name="OVERHEIDop.versieInformatie"/>
  </office:meta>
</office:document-meta>
</file>