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8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0 december 2018, kenmerk 2018-2217439/IT2018405, houdende het verlenen van toestemming voor het afleveren van een geneesmiddel zonder handelsvergunning in Nederland vanwege een tekort van Nimotop 30 mg, filmomhulde tabletten (RVG 1206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Nimotop 30 mg, filmomhulde tabletten (RVG 12060)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 profylaxe van ischemische uitvalsverschijnselen, veroorzaakt door arteriële spasmen ten gevolge van aneurysmatische subarachnoïdale bloeding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imotop 30 mg, filmomhulde tabletten (RVG 12060) naar verwachting uiterlijk 31 maart 2019 in weer voldoende voorradig zal zijn voor groothandelaren of apothekers teneinde in de behoeften van patiënten te kunnen voorzien. Mede op grond daarvan besluit ik dat de toestemming wordt verleend tot en met uiterlijk 31 maart 2019. Dit besluit heeft daarom betrekking op de periode <text:span text:style-name="ifm_span_font.bold_ifm">tot en met 31 maart 2019</text:span>.</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uw naam en adres</text:p>
      <text:p text:style-name="ifm_p_indent.-5mm_mleft.5mm_ifm">•<text:tab/>de datum</text:p>
      <text:p text:style-name="ifm_p_indent.-5mm_mleft.5mm_ifm">•<text:tab/>het kenmerk van dit besluit (deze gegevens vindt u in de rechterkantlijn)</text:p>
      <text:p text:style-name="ifm_p_indent.-5mm_mleft.5mm_ifm">•<text:tab/>geef aan waarom u het niet eens bent met de beslissing</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780</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780</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0 december 2018, kenmerk 2018-2217439/IT2018405, houdende het verlenen van toestemming voor het afleveren van een geneesmiddel zonder handelsvergunning in Nederland vanwege een tekort van Nimotop 30 mg, filmomhulde tabletten (RVG 12060)</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7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20 december 2018, kenmerk 2018-2217439/IT2018405, houdende het verlenen van toestemming voor het afleveren van een geneesmiddel zonder handelsvergunning in Nederland vanwege een tekort van Nimotop 30 mg, filmomhulde tabletten (RVG 12060)</meta:user-defined>
    <meta:user-defined meta:name="DCTERMS.alternative"/>
    <meta:user-defined meta:name="DCTERMS.W3CDTF/OVERHEIDop.datumOndertekening">2018-12-20</meta:user-defined>
    <meta:user-defined meta:name="DCTERMS.W3CDTF/DCTERMS.available">2018-12-28</meta:user-defined>
    <meta:user-defined meta:name="OVERHEIDop.Ruimtelijkplan/OVERHEIDop.bekendmakingBetreffendePlan"/>
  </office:meta>
</office:document-meta>
</file>