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Kleine Vink en omgeving’ te Nieuwerkerk aan den 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idplas geven er op grond van artikel 3.8 van de Wet ruimtelijke ordening (Wro) kennis van, dat de gemeenteraad bij besluit van 18 december 2018 het bestemmingsplan ‘Kleine Vink en omgeving’ gewijzigd heeft vastgesteld.</text:p>
            <text:p text:style-name="tussenkopcur">
            <text:span text:style-name="nadrukvet">Ligging plangebied</text:span>
          </text:p>
            <text:p text:style-name="common-al">Het voorliggende bestemmingsplan is opgesteld voor het gebied dat op hoofdlijnen gelegen is tussen de Laan van Avant-Garde, Hoofdweg Noord, Europalaan en de Ringvaart en een deel van rijksweg A20.</text:p>
            <text:p text:style-name="tussenkopcur">
            <text:span text:style-name="nadrukvet">Inhoud </text:span>
            <text:span text:style-name="nadrukvet">plan</text:span>
          </text:p>
            <text:p text:style-name="common-al">Met dit bestemmingsplan wordt de ontwikkeling van het bedrijvenpark Kleine Vink te Nieuwerkerk aan den IJssel gefaciliteerd. Ook biedt het plan een actueel planologisch kader voor het omliggende gebied (bestaand bedrijventerrein, korfbalvereniging, woonwagenstandplaatsen, rijksweg A20). De gewijzigde vaststelling van het bestemmingsplan heeft betrekking op de bestemming ‘Leiding-Hoogspanning’ en is beschreven in de Nota van Beantwoording zienswijzen en wijziging.</text:p>
            <text:p text:style-name="tussenkopcur">
            <text:span text:style-name="nadrukvet">Terinzage</text:span>
            <text:span text:style-name="nadrukvet">legging</text:span>
          </text:p>
            <text:p text:style-name="common-al">Het vaststellingsbesluit en het bestemmingsplan met de daarbij bijbehorende stukken liggen met ingang van zaterdag 29 december 2018 gedurende zes weken (tot en met zaterdag 9 februari 2019) ter inzage in het Klantcontactcentrum van de gemeente Zuidplas, Raadhuisplein 2 te Nieuwerkerk aan den IJssel. In deze periode zijn de stukken digitaal te raadplegen via www.ruimtelijkeplannen.nl (vul bij ID in: NL.IMRO.1892.BPKleineVinkeo-Va01). Op de website van de gemeente Zuidplas kunt u het plan tevens inzien als pdf-bestand (www.zuidplas.nl &gt; In Zuidplas &gt; Bouwen &gt; Bestemmingsplannen &gt; Bestemmingsplannen in voorbereiding &gt; Nieuwerkerk aan den IJssel &gt; Kleine Vink en omgeving – vastgesteld bestemmingsplan). Tegen betaling van leges kunt u een afschrift krijgen van de ter inzage gelegde stukken.</text:p>
            <text:p text:style-name="tussenkopcur">
            <text:span text:style-name="nadrukvet">Beroep</text:span>
          </text:p>
            <text:p text:style-name="common-al">Tijdens de inzagetermijn kunnen belanghebbenden die tijdig zienswijzen hebben ingediend tegen het ontwerpbestemmingsplan, beroep instellen bij de Afdeling bestuursrechtspraak van de Raad van State, Postbus 20019, 2500 EA Den Haag. Als u niet in de gelegenheid bent geweest om zienswijzen tegen dit bestemmingsplan in te dienen en u kunt niet aantonen dat u daartoe door omstandigheden niet in staat bent geweest, dan kunt u slechts beroep aantekenen tegen de gewijzigde onderdelen van het bestemmingsplan.</text:p>
            <text:p text:style-name="tussenkopcur">
            <text:span text:style-name="nadrukvet">Voorlopige voorziening</text:span>
          </text:p>
            <text:p text:style-name="common-al">Als u beroep instelt, kunt u verzoeken om een voorlopige voorziening. Dit verzoek richt u aan de voorzieningenrechter van voornoemde afdeling. Voor het in behandeling nemen van een beroepschrift bent u griffierecht verschuldigd.</text:p>
            <text:p text:style-name="tussenkopcur">
            <text:span text:style-name="nadrukvet">Inwerkingtreding</text:span>
          </text:p>
            <text:p text:style-name="last-al">Het besluit tot vaststelling van het bestemmingsplan treedt in werking met ingang van de dag na die waarop de beroepstermijn afloopt, tenzij toepassing wordt gegeven aan artikel 3.8 lid 6 Wet ruimtelijke ordening (Wro), of wanneer om een voorlopige voorziening wordt verzo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773</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773</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773</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Kleine Vink en omgeving’ te Nieuwerkerk aan den IJssel</meta:user-defined>
    <meta:user-defined meta:name="OVERHEIDop.doctype">Officiële Publicaties, versie 1.1</meta:user-defined>
    <meta:user-defined meta:name="DCTERMS.W3CDTF/OVERHEIDop.jaargang">2018</meta:user-defined>
    <meta:user-defined meta:name="DCTERMS.W3CDTF/DCTERMS.available">2018-12-28</meta:user-defined>
    <meta:user-defined meta:name="OVERHEIDop.publicationIssue">73773</meta:user-defined>
    <meta:user-defined meta:name="OVERHEIDop.StcrtID/DC.identifier">stcrt-2018-73773</meta:user-defined>
    <meta:user-defined meta:name="OVERHEID.TaxonomieBeleidsagenda/OVERHEID.category">Ruimte en infrastructuur | Organisatie en beleid</meta:user-defined>
    <meta:user-defined meta:name="OVERHEIDop.Ruimtelijkplan/OVERHEIDop.bekendmakingBetreffendePlan">NL.IMRO.1892.BPKleineVinkeo-Va01</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3LJ</meta:user-defined>
    <meta:user-defined meta:name="OVERHEIDop.woonplaats">Nieuwerkerk aan den IJssel</meta:user-defined>
    <meta:user-defined meta:name="OVERHEIDop.straatnaam">Steenbakkerij</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0611 442404</meta:user-defined>
    <meta:user-defined meta:name="OVERHEIDop.versieInformatie"/>
  </office:meta>
</office:document-meta>
</file>