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erziening Hoogwoud, Opmeer en Spanbroek 2017” ex artikel 3.8 Wro</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Opmeer maken bekend, dat de gemeenteraad op 21 december 2017 het bestemmingsplan “Herziening Hoogwoud, Opmeer en Spanbroek 2017” gewijzigd heeft vastgesteld ten opzichte van het ontwerpplan.</text:span>
          </text:p>
            <text:p text:style-name="common-al"/>
            <text:p text:style-name="common-al">Plangebied </text:p>
            <text:p text:style-name="common-al">Het plangebied omvat de bestaande kernen Hoogwoud, Opmeer en Spanbroek. Dit gebied wordt in hoofdlijnen begrensd door Koningspade/Pade/Hertog Willemweg (westzijde), Spanbroekerweg (zuidzijde), Middelweg/Herenweg (oostzijde) en Dr. Poolstraat (noordzijde). Ook het bedrijventerrein aan de Wester Boekelweg, Hoogwoud Oost én Heerenweide liggen binnen het plangebied.</text:p>
            <text:p text:style-name="common-al"/>
            <text:p text:style-name="common-al">Begrenzing en inhoud </text:p>
            <text:p text:style-name="common-al">Met het nieuwe plan wordt het bestaande bestemmingsplan ‘Hoogwoud, Opmeer en Spanbroek’ uit 2006 geactualiseerd. De in ontwikkeling zijnde wijk Heerenweide is opgenomen in dit plan. Het bestemmingsplan is verder overwegend conserverend van aard. Op enkele locaties worden onder voorwaarden nieuwe ontwikkelingen mogelijk gemaakt.</text:p>
            <text:p text:style-name="common-al"/>
            <text:p text:style-name="common-al">Ter inzage ligging</text:p>
            <text:p text:style-name="common-al">Het schriftelijke bestemmingsplan, raadsbesluit en  raadsvoorstel liggen met de daarop betrekking hebbende stukken met ingang van  donderdag 8 februari 2018 tot en met woensdag 21 maart (6 weken) op werkdagen  ter inzage van 09:00 tot 17:00 uur en op donderdagavond van 18:00 tot 20:00 uur  bij de publieksbalie in het gemeentehuis, Klaproos 1 te Opmeer. Het  bestemmingsplan is digitaal raadpleegbaar op de landelijke voorziening  <text:a xlink:href="http://www.ruimtelijkeplannen.nl" xlink:type="simple">www.ruimtelijkeplannen.nl</text:a> en heeft als planidentificatienummer  NL.IMRO.0432.BPHHOS2017-VA01. Het bestemmingsplan is gewijzigd vastgesteld. De  wijzigingen zijn beschreven in de zienswijzennota en het raadsbesluit. </text:p>
            <text:p text:style-name="common-al"/>
            <text:p text:style-name="common-al">Beroep</text:p>
            <text:p text:style-name="common-al">Tegen het vastgestelde bestemmingsplan kan met  ingang van bovengenoemde termijn gedurende zes weken schriftelijk beroep worden  ingesteld door: </text:p>
            <text:list text:style-name="id1-3-2-1-1-14">
              <text:list-item text:style-override="id1-3-2-1-1-14-1">
                <text:number>•</text:number>
                <text:p text:style-name="al">belanghebbenden die tijdig zienswijzen bij de gemeenteraad  hebben ingediend,</text:p>
              </text:list-item>
              <text:list-item text:style-override="id1-3-2-1-1-14-2">
                <text:number>•</text:number>
                <text:p text:style-name="al">belanghebbenden die aantonen dat zij redelijkerwijs niet in  staat zijn geweest tijdig zienswijzen bij de gemeenteraad in te dienen en</text:p>
              </text:list-item>
              <text:list-item text:style-override="id1-3-2-1-1-14-3">
                <text:number>•</text:number>
                <text:p text:style-name="al">   belanghebbenden voor zover het betreft de wijzigingen die door de gemeenteraad  zijn aangebracht ten opzichte van het ontwerpbestemmingsplan.</text:p>
              </text:list-item>
            </text:list>
            <text:p text:style-name="common-al">Een beroepschrift kunt u sturen naar: de Afdeling  Bestuursrechtspraak van de Raad van State, Postbus 20019, 2500 EA ’s-Gravenhage.  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eningenrechter van de Afdeling  bestuursrechtspraak van de Raad van State, op bovenstaand adres. In dat geval  wordt de inwerkingtreding van het plan opgeschort totdat op he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erziening Hoogwoud, Opmeer en Spanbroek 2017” ex artikel 3.8 Wro</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377</meta:user-defined>
    <meta:user-defined meta:name="OVERHEIDop.StcrtID/DC.identifier">stcrt-2018-7377</meta:user-defined>
    <meta:user-defined meta:name="OVERHEID.TaxonomieBeleidsagenda/OVERHEID.category">Ruimte en infrastructuur | Organisatie en beleid</meta:user-defined>
    <meta:user-defined meta:name="OVERHEID.Gemeente/DC.spatial">Opmeer</meta:user-defined>
    <meta:user-defined meta:name="OVERHEIDop.Ruimtelijkplan/OVERHEIDop.bekendmakingBetreffendePlan">NL.IMRO.0432.BPHHOS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