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Oudegein 1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28 december 2018 tot en met 7 februari 2019</text:p>
            <text:p text:style-name="common-al">Oudegein 1, 3432NC Nieuwegein</text:p>
            <text:p text:style-name="common-al">
            <text:span text:style-name="nadrukcur">Omschrijving: </text:span>het onderhouden van het interieur van Huis Oudegein, (gedeeltelijk) slopen en deels onderhouden van diverse onderdelen</text:p>
            <text:p text:style-name="common-al">
            <text:span text:style-name="nadrukcur">Kenmerk: </text:span>723169</text:p>
            <text:p text:style-name="common-al"/>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common-al"/>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projectomgevingsvergunning, Oudegein 1 te Nieuwegei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58</meta:user-defined>
    <meta:user-defined meta:name="OVERHEIDop.StcrtID/DC.identifier">stcrt-2018-73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1c</meta:user-defined>
    <meta:user-defined meta:name="OVERHEIDop.woonplaats">Nieuwegein</meta:user-defined>
    <meta:user-defined meta:name="OVERHEIDop.straatnaam">Oudeg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418 448203</meta:user-defined>
    <meta:user-defined meta:name="OVERHEIDop.versieInformatie"/>
  </office:meta>
</office:document-meta>
</file>