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eliestraat 24/Beatrixlaan 32-34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9a van de Wet ruimtelijke ordening bekend dat zij voornemens zijn met toepassing van artikel 3.6 lid 1 sub a van de Wro het bestemmingsplan “Goes Oost” te wijzigen.</text:p>
            <text:p text:style-name="common-al">Met ingang van 28 december 2018 is het ontwerp van het uitwerkingsplan “Leliestraat 24/Beatrixlaan 32-34 Goes”, met de daarop betrekking hebbende stukken, gedurende zes weken digitaal te raadplegen via <text:a xlink:href="http://www.ruimtelijkeplannen.nl/web-roo/?planidn=NL.IMRO.0664.UPGS05-ON99" xlink:type="simple">www.ruimtelijkeplannen.nl/web-roo/?planidn= NL.IMRO.0664.WPGO02-ON99</text:a> en tevens beschikbaar via <text:a xlink:href="http://www.goes.nl/bestemmingsplannen" xlink:type="simple">www.goes.nl/bestemmingsplannen</text:a>. Digitaal inzien kan, indien nodig, ook in het Stadskantoor, M.A. de Ruijterlaan 2 te Goes.</text:p>
            <text:p text:style-name="common-al">Met het wijzigingsplan wordt de bedrijfsbestemming van het binnenterrein achter de woningen aan de Beatrixlaan, Leliestraat en Heernisseweg gewijzigd in een woonbestemming ten behoeve van de bouw van twee vrijstaande woningen en een 2-onder-1-kapwoning.</text:p>
            <text:p text:style-name="last-al">Gedurende de genoemde termijn kan eenieder schriftelijk of mondeling een zienswijze omtrent het ontwerpwijzigingsplan naar voren brengen bij burgemeester en wethouders. Voor het kenbaar maken van een mondelinge zienswijze binnen de genoemde periode is het noodzakelijk tijdig vooraf een afspraak te maken met de heer P.J. Daniëlse via (0113) 249 809 of p.danielse@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eliestraat 24/Beatrixlaan 32-34 Goes”</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755</meta:user-defined>
    <meta:user-defined meta:name="OVERHEIDop.StcrtID/DC.identifier">stcrt-2018-73755</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WPGO02-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PG 26</meta:user-defined>
    <meta:user-defined meta:name="OVERHEIDop.woonplaats">Goes</meta:user-defined>
    <meta:user-defined meta:name="OVERHEIDop.straatnaam">Leliestraat</meta:user-defined>
    <meta:user-defined meta:name="OVERHEID.PostcodeHuisnummer/OVERHEIDop.postcodeHuisnummer">4461PN 36</meta:user-defined>
    <meta:user-defined meta:name="OVERHEIDop.straatnaam">Beatrix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447 391614</meta:user-defined>
    <meta:user-defined meta:name="OVERHEID.EPSG28992/DC.spatial">51572 391618</meta:user-defined>
    <meta:user-defined meta:name="OVERHEIDop.versieInformatie"/>
  </office:meta>
</office:document-meta>
</file>