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en van het pand voor kinderopvang, Mozartstraat 2a, 4207 DS, Gor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p text:style-name="common-al">
            <text:span text:style-name="nadrukvet">Mozartstraat 2a, 4207 DS</text:span> (ingekomen 14/11 '18) </text:p>
            <text:p text:style-name="common-al">het brandveilig gebruiken van het pand voor kinderopvang, activiteit brandveilig gebruik (bouwbesluit)</text:p>
            <text:p text:style-name="common-al"/>
            <text:p text:style-name="common-al">De aanvraag, de ontwerpbeschikking en de bijbehorende stukken liggen met ingang van woensdag 19 december 2018 gedurende zes weken ter inzage in de infohoek van het stadhuis, Stadhuisplein 1. De aanvraag, de ontwerpbeschikking en de bijbehorende stukken zijn in deze periode elke werkdag in te zien.  </text:p>
            <text:p text:style-name="common-al"/>
            <text:p text:style-name="common-al">Schriftelijke zienswijzen dienen gericht te worden aan het college van burgemeester en wethouders van Gorinchem, postbus 108, 4200 AC Gorinchem. Mondelinge zienswijzen kunnen telefonisch of in persoon kenbaar gemaakt worden tijdens de openingsuren van het Team Vergunningen.  </text:p>
            <text:p text:style-name="common-al"/>
            <text:p text:style-name="common-al">Tijdens de periode van ter inzage legging kunnen schriftelijk zienswijzen worden ingebracht. Zij moeten worden gericht aan het college van burgemeester en wethouders van Gorinchem, postbus 108, 4200 AC Gorinchem. IN deze periode kunnen ook zienswijzen mondeling worden ingebracht of in persoon kenbaar worden gemaakt. U kunt hierover een afspraak maken met het Team Vergunningen.  </text:p>
            <text:p text:style-name="common-al"/>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3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3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3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en van het pand voor kinderopvang, Mozartstraat 2a, 4207 DS, Gorinchem</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731</meta:user-defined>
    <meta:user-defined meta:name="OVERHEIDop.StcrtID/DC.identifier">stcrt-2018-7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Z</meta:user-defined>
    <meta:user-defined meta:name="OVERHEIDop.woonplaats">Gorinchem</meta:user-defined>
    <meta:user-defined meta:name="OVERHEIDop.straatnaam">St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873 427167</meta:user-defined>
    <meta:user-defined meta:name="OVERHEIDop.versieInformatie"/>
  </office:meta>
</office:document-meta>
</file>