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voor het realiseren van het realiseren van een appartementencomplex met twee winkels (detailhandel) en een fietsenparkeerkelder op de locatie Marius Bauerstraat 1032 AR in Amsterdam (OLO 34654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sub a onder 3 Wet algemene bepalingen omgevingsrecht, voor de activiteit “het gebruiken van gronden of bouwwerken in strijd met een bestemmingsplan”, op de locatie Marius Bauerstraat 1032|AR in Amsterdam</text:p>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text:span text:style-name="nadrukvet">van 25 december 2018 tot en met 5 februari 2019</text:span> bij het Stadsloket Nieuw-West, Osdorpplein 1000, Amsterdam. Bel voor openingstijden 14 020 of kijk op onze website <text:a xlink:href="http://www.amsterdam.nl/" xlink:type="simple"><text:span text:style-name="nadrukondlijn">www.amsterdam.nl</text:span></text:a> </text:p>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Afd. Vergunningen, Toezicht en Handhaving, team Vergunningen, stadsdeel Nieuw-West, Postbus 2003, 1000 CA Amsterdam. </text:p>
            <text:p text:style-name="common-al">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Amsterdam, 24 december 2018</text:p>
            <text:p text:style-name="common-al">Het college van burgemeester en wethouders van de gemeente Amsterdam</text:p>
            <text:p text:style-name="common-al">namens deze,</text:p>
            <text:p text:style-name="common-al"/>
            <text:p text:style-name="common-al">Mw. mr. R. de By</text:p>
            <text:p text:style-name="last-al">Teammanager Vergunningen Stadsdeel Nieuw-West w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1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1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1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voor het realiseren van het realiseren van een appartementencomplex met twee winkels (detailhandel) en een fietsenparkeerkelder op de locatie Marius Bauerstraat 1032 AR in Amsterdam (OLO 3465425)</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715</meta:user-defined>
    <meta:user-defined meta:name="OVERHEIDop.StcrtID/DC.identifier">stcrt-2018-73715</meta:user-defined>
    <meta:user-defined meta:name="OVERHEID.TaxonomieBeleidsagenda/OVERHEID.category">Huisvesting | Organisatie en beleid</meta:user-defined>
    <meta:user-defined meta:name="OVERHEID.Gemeente/DC.spatial">Amsterdam</meta:user-defined>
    <meta:user-defined meta:name="DC.source">Wet algemene bepalingen omgevingsrecht;1.0:c:BWBR0024779&amp;g=2018-07-28</meta:user-defined>
    <meta:user-defined meta:name="OVERHEIDop.referentienummer">OLO 3465425</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