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weelingstad - Het Sportcluster Slinger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een nieuwe accommodatie voor Het Sportcluster Slingerbos op het perceel Slingerbos 1.</text:p>
            <text:p text:style-name="common-al">De ontwerpomgevingsvergunning Tweelingstad – Het Sportcluster Slingerbos ligt met ingang van 28 decem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K. Kamphorst, tel. 411911.</text:p>
            <text:p text:style-name="common-al">De ontwerpomgevingsvergunning kunt u ook raadplegen via de landelijke website: http://www.ruimtelijkeplannen.nl (bronbestanden: <text:a xlink:href="https://services.meerinzicht.nl/HWK/RO/plannen/NL.IMRO.0243.PB00233-/NL.IMRO.0243.PB00233-0001)" xlink:type="simple">https://services.meerinzicht.nl/HWK/RO/plannen/NL.IMRO.0243.PB00233-/NL.IMRO.0243.PB00233-0001)</text:a>. Het ontwerp is ook in te zien op de website van de gemeente Harderwijk onder: <text:a xlink:href="http://www.harderwijk.nl/plannentweelingstad" xlink:type="simple">www.harderwijk.nl/plannentweelingsta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weelingstad - Het Sportcluster Slingerbos</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708</meta:user-defined>
    <meta:user-defined meta:name="OVERHEIDop.StcrtID/DC.identifier">stcrt-2018-73708</meta:user-defined>
    <meta:user-defined meta:name="OVERHEID.TaxonomieBeleidsagenda/OVERHEID.category">Ruimte en infrastructuur | Organisatie en beleid</meta:user-defined>
    <meta:user-defined meta:name="OVERHEIDop.Ruimtelijkplan/OVERHEIDop.bekendmakingBetreffendePlan">NL.IMRO.0243.PB00233-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4AC 1</meta:user-defined>
    <meta:user-defined meta:name="OVERHEIDop.woonplaats">Harderwijk</meta:user-defined>
    <meta:user-defined meta:name="OVERHEIDop.straatnaam">Slingerbo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533 482649</meta:user-defined>
    <meta:user-defined meta:name="OVERHEIDop.versieInformatie"/>
  </office:meta>
</office:document-meta>
</file>