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stelling uitwerkingsplan Handelskade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in haar vergadering van 18 december 2018 het <text:span text:style-name="nadrukvet">uitwerkingsplan ‘Handelskade 13’</text:span><text:span text:style-name="nadrukvet"> – NL.IMRO.0356.BPUHL2018HER001-VA02 </text:span>hebben vastgesteld.  </text:p>
            <text:p text:style-name="common-al"/>
            <text:p text:style-name="common-al">
            <text:span text:style-name="nadrukvet">Het </text:span>
            <text:span text:style-name="nadrukvet">uitwerkingsplan</text:span>
          </text:p>
            <text:p text:style-name="common-al">Het ontwerpuitwerkingsplan is een uitwerking van de bestemming “Uit te werken woondoeleinden” uit het bestemmingsplan ‘(Hoog)zandveld-Lekboulevard’. Het plan ziet op de bouw van 16 woningen met daarbij behorende infrastructuur en groen op het perceel Handelskade 13. </text:p>
            <text:p text:style-name="common-al"/>
            <text:p text:style-name="common-al">Ten opzichte van het ontwerpuitwerkingsplan zijn een aantal ambtshalve wijzigingen doorgevoerd (toevoegen aanvullende onderzoeken), waardoor het uitwerkingsplan gewijzigd is vastgesteld. </text:p>
            <text:p text:style-name="common-al"/>
            <text:p text:style-name="common-al">
            <text:span text:style-name="nadrukvet">Hoe kunt u het plan inzien?</text:span>
          </text:p>
            <text:p text:style-name="common-al">Vanuit huis kunt u het uitwerkingsplan vanaf 28 december 2018 inzien op <text:a xlink:href="http://www.ruimtelijkeplannen.nl/" xlink:type="simple">www.ruimtelijkeplannen.nl</text:a> met planid: NL.IMRO.0356.BPUHL2018HER001-VA02.</text:p>
            <text:p text:style-name="common-al">Ook ligt het uitwerkingsplan vanaf 28 december 2018 voor een ieder ter inzage bij de receptie van het stadshuis, Stadsplein 1 te Nieuwegein. </text:p>
            <text:p text:style-name="common-al"/>
            <text:p text:style-name="common-al">
            <text:span text:style-name="nadrukvet">Beroep mogelijk</text:span>
          </text:p>
            <text:p text:style-name="common-al">Tegen het uitwerkingsplan kan door:</text:p>
            <text:p text:style-name="common-al">belanghebbenden die tijdig een zienswijze tegen het ontwerpuitwerkingsplan naar voren hebben gebracht;</text:p>
            <text:p text:style-name="common-al">belanghebbenden die aantonen dat zij redelijkerwijs niet in staat zijn geweest een zienswijze kenbaar te maken;</text:p>
            <text:p text:style-name="common-al">alle belanghebbenden die bezwaar hebben tegen de wijzigingen die bij de vaststelling van het plan, ten opzichte van het ontwerp, zijn aangebracht;</text:p>
            <text:p text:style-name="common-al">beroep worden ingesteld bij de Afdeling bestuursrechtspraak van de Raad van State, Postbus 20019, 2500 EA Den Haag. De beroepstermijn start op de dag nadat het bestemmingsplan ter inzage is gelegd en bedraagt 6 weken. </text:p>
            <text:p text:style-name="common-al"/>
            <text:p text:style-name="common-al">Het beroepschrift moet worden ondertekend en moet ten minste bevatten:</text:p>
            <text:p text:style-name="common-al">de naam en het adres van de indiener;</text:p>
            <text:p text:style-name="common-al">de dagtekening;</text:p>
            <text:p text:style-name="common-al">een omschrijving van het besluit waartegen het beroep is gericht;</text:p>
            <text:p text:style-name="common-al">de gronden van het beroep (de motivering);</text:p>
            <text:p text:style-name="common-al"/>
            <text:p text:style-name="common-al">Als binnen bovenvermelde termijn geen beroep wordt ingesteld, verkrijgt het uitwerkingsplan een onherroepelijke status. </text:p>
            <text:p text:style-name="common-al"/>
            <text:p text:style-name="common-al">Tevens kan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common-al"/>
            <text:p text:style-name="common-al">Nieuwegein, 27 december 2018</text:p>
            <text:p text:style-name="last-al">Burgemeester en wethouders van Nieuwegei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Handelskade 13</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703</meta:user-defined>
    <meta:user-defined meta:name="OVERHEIDop.StcrtID/DC.identifier">stcrt-2018-73703</meta:user-defined>
    <meta:user-defined meta:name="OVERHEID.TaxonomieBeleidsagenda/OVERHEID.category">Ruimte en infrastructuur | Organisatie en beleid</meta:user-defined>
    <meta:user-defined meta:name="OVERHEID.Gemeente/DC.spatial">Nieuwegein</meta:user-defined>
    <meta:user-defined meta:name="OVERHEIDop.Ruimtelijkplan/OVERHEIDop.bekendmakingBetreffendePlan">NL.IMRO.0356.BPUHL2018HER001-VA0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A</meta:user-defined>
    <meta:user-defined meta:name="OVERHEIDop.woonplaats">Nieuwegein</meta:user-defined>
    <meta:user-defined meta:name="OVERHEIDop.straatnaam">Handelska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961 446991</meta:user-defined>
    <meta:user-defined meta:name="OVERHEIDop.versieInformatie"/>
  </office:meta>
</office:document-meta>
</file>