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John F. Kennedylaan 32, 32A, 34, 34A, 36, 36A, 36B, 38, 40 en Kerkstraat 65, 65A, 67, 67A, 67B, 67C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nieuwbouw woningen op de locatie John F. Kennedylaan 32, 32A, 34, 34A, 36, 36A, 36B, 38, 40 en Kerkstraat 65, 65A, 67, 67A, 67B, 67C te Panningen. De aanvraag is geregistreerd onder zaaknummer 1289187.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raadpleegbaar op www.ruimtelijkeplannen.nl. Het IDN-nummer van het vastgestelde bestemmingsplan is: NL.IMRO.1894.OMG01-ON01.</text:p>
            <text:p text:style-name="common-al">Het ontwerpbesluit en de bijbehorende stukken liggen vanaf 27 december 2018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december 2018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0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0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0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John F. Kennedylaan 32, 32A, 34, 34A, 36, 36A, 36B, 38, 40 en Kerkstraat 65, 65A, 67, 67A, 67B, 67C te Panningen</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700</meta:user-defined>
    <meta:user-defined meta:name="OVERHEIDop.StcrtID/DC.identifier">stcrt-2018-73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Vergunningen/DC.type">Omgevingsvergunningen</meta:user-defined>
    <meta:user-defined meta:name="OVERHEID.PostcodeHuisnummer/OVERHEIDop.postcodeHuisnummer">598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856.16 370861.16</meta:user-defined>
    <meta:user-defined meta:name="OVERHEIDop.versieInformatie"/>
  </office:meta>
</office:document-meta>
</file>