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urningen, Deurningerstraat 35 en 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D</text:span>
            <text:span text:style-name="nadrukvet">eurningen, </text:span>
            <text:span text:style-name="nadrukvet">Deurningerstraat</text:span>
            <text:span text:style-name="nadrukvet"> 35 e</text:span>
            <text:span text:style-name="nadrukvet">n 37”.</text:span>
          </text:p>
            <text:p text:style-name="common-al">Het ontwerp-bestemmingsplan maakt het mogelijk om de reeds langer leegstaande bedrijfsbebouwing (voormalig fietsenzaak/garagebedrijf) te slopen ten gunste van één nieuwe woning. De twee bestaande bedrijfswoningen worden omgezet naar reguliere woningen met de bestemming 'Wonen'. Deze bedrijfswoningen zijn al jarenlang niet meer als zodanig in gebruik. De woonbestemming sluit aan bij het feitelijk gebruik.</text:p>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Deurningerstraat op de gevel van deze woning. Er is een ontwerp-besluit opgesteld om de hogere grenswaarde op de nieuw te bouwen woning naast Deurningerstraat 35-37 te Deurningen vast te leggen.</text:p>
            <text:p text:style-name="common-al">
            <text:span text:style-name="nadrukvet">Ter inzage</text:span>
          </text:p>
            <text:p text:style-name="common-al">Het papieren exemplaar van het ontwerp-bestemmingsplan en het ontwerp-besluit hogere grenswaarde liggen met ingang van 2 januari 2019 tot en met 12 februar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DEURSTR35EN37-OW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urningen, Deurningerstraat 35 en 37”</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74</meta:user-defined>
    <meta:user-defined meta:name="OVERHEIDop.StcrtID/DC.identifier">stcrt-2018-73674</meta:user-defined>
    <meta:user-defined meta:name="OVERHEID.TaxonomieBeleidsagenda/OVERHEID.category">Ruimte en infrastructuur | Organisatie en beleid</meta:user-defined>
    <meta:user-defined meta:name="OVERHEIDop.Ruimtelijkplan/OVERHEIDop.bekendmakingBetreffendePlan">NL.IMRO.1774.DEUBPDEURSTR35EN3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N 35</meta:user-defined>
    <meta:user-defined meta:name="OVERHEIDop.woonplaats">Deurningen</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244 480635</meta:user-defined>
    <meta:user-defined meta:name="OVERHEIDop.versieInformatie"/>
  </office:meta>
</office:document-meta>
</file>