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serveren van een invalidenparkeerplaats op kenteken op het marktplein te Zuidhorn</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uidhorn;</text:p>
            <text:p text:style-name="common-al">gelet op artikel 2, lid 1, sub a, van de Wegenverkeerswet en de artikelen 9 en 12 van het Besluit administratieve bepalingen inzake het wegverkeer;</text:p>
            <text:p text:style-name="common-al">overwegende dat,</text:p>
            <text:p text:style-name="common-al">de gemeente op 13 december 2018 een verzoek heeft ontvangen tot het reserveren van een gehandicaptenparkeerplaats op kenteken op het Marktplein te Zuidhorn ten behoeve van een aanwonende van de Schoolstraat te Zuidhorn;</text:p>
            <text:p text:style-name="common-al">de Schoolstraat te Zuidhorn een zeer smalle straat is waar, vanwege de beperkte breedte, een verplichte rijrichting geldt;</text:p>
            <text:p text:style-name="common-al">er in de Schoolstraat geen parkeervakken zijn;</text:p>
            <text:p text:style-name="common-al">er daardoor geen gelegenheid voor de aanvrager is om bij de eigen woning te parkeren;</text:p>
            <text:p text:style-name="common-al">er in de nabijheid van de woning van de aanvrager een parkeerterrein is op het Marktplein;</text:p>
            <text:p text:style-name="common-al">dit parkeerterrein intensief wordt gebruikt door aan- en omwonenden;</text:p>
            <text:p text:style-name="common-al">Hierdoor vaak geen ruimte is om te parkeren in de nabije omgeving van de woning van de aanvrager;</text:p>
            <text:p text:style-name="common-al">Het Marktplein een verblijfsgebied is waar een 30-km/u regime van kracht is;</text:p>
            <text:p text:style-name="common-al">de aanvrager in het bezit is van een Gehandicaptenparkeerkaart voor bestuurder;</text:p>
            <text:p text:style-name="common-al">de aanvrager niet beschikt over een parkeermogelijkheid op eigen terrein;</text:p>
            <text:p text:style-name="common-al">het wenselijk is dat aanvrager dicht bij de woning kan parkeren;</text:p>
            <text:p text:style-name="common-al">de Nationale Politie Nederland, district Groningen in haar advies van 14 december 2018 heeft laten weten geen bezwaar te hebben tegen het reserveren van een gehandicaptenparkeerplaats op kenteken op een parkeervak op het Marktplein te Zuidhorn; </text:p>
            <text:p text:style-name="common-al">voor het reserveren van een gehandicaptenparkeerplaats een verkeersbesluit nodig is;</text:p>
            <text:p text:style-name="common-al">het college van burgemeester en wethouders op grond van artikel 18, lid 1, sub d bevoegd is een verkeersbesluit te nemen;</text:p>
            <text:p text:style-name="common-al">het Marktplein gelegen is binnen de bebouwde kom van Zuidhorn en in onderhoud en beheer is bij de gemeente;</text:p>
            <text:p text:style-name="common-al">het Marktplein een weg is als bedoeld in artikel 18, lid 1, sub d, van de Wegenverkeerswet 1994;</text:p>
            <text:p text:style-name="common-al">Besluiten:</text:p>
            <text:p text:style-name="common-al">tot het reserveren van een invalidenparkeerplaats op kenteken op een parkeervak op het Marktplein te Zuidhorn en ter uitvoering hiervan een bord te plaatsen volgens model E06 van de Bijlage I, RVV 1990, voorzien van onderbord OB 309 met het kenteken van de aanvrager.</text:p>
            <text:p text:style-name="common-al">Bekendmaking van dit besluit geschiedt op de voorgeschreven wijze.</text:p>
            <text:p text:style-name="common-al">Bezwaar</text:p>
            <text:p text:style-name="common-al">Indien u het met deze beschikking niet eens bent kunt u hiertegen op grond van de Algemene wet bestuursrecht binnen een termijn van zes weken bij ons college bezwaar indienen. Deze termijn vangt aan met ingang van de dag na die waarop deze beschikking is verzonden.</text:p>
            <text:p text:style-name="common-al">Het bezwaarschrift dient te worden ondertekend en moet tenminste het volgende bevatten:</text:p>
            <text:list text:style-name="id1-3-2-2-1-26">
              <text:list-item text:style-override="id1-3-2-2-1-26-1">
                <text:number>a.</text:number>
                <text:p text:style-name="al">de naam en het adres van de indiener;</text:p>
              </text:list-item>
              <text:list-item text:style-override="id1-3-2-2-1-26-2">
                <text:number>b.</text:number>
                <text:p text:style-name="al">de dagtekening;</text:p>
              </text:list-item>
              <text:list-item text:style-override="id1-3-2-2-1-26-3">
                <text:number>c.</text:number>
                <text:p text:style-name="al">een omschrijving van het besluit waartegen het bezwaar is gericht;</text:p>
              </text:list-item>
              <text:list-item text:style-override="id1-3-2-2-1-26-4">
                <text:number>d.</text:number>
                <text:p text:style-name="al">de gronden van het bezwaar.</text:p>
              </text:list-item>
            </text:list>
            <text:p text:style-name="common-al">Zuidhorn, 20 december 2018</text:p>
            <text:p text:style-name="last-al">Namens burgemeester en wethouders van de gemeente Zuidh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5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5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5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serveren van een invalidenparkeerplaats op kenteken op het marktplein te Zuidhorn</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653</meta:user-defined>
    <meta:user-defined meta:name="OVERHEIDop.StcrtID/DC.identifier">stcrt-2018-73653</meta:user-defined>
    <meta:user-defined meta:name="DCTERMS.alternative">Gemeente Zuidhorn - Invalide parkeerplaats - Zuidhorn</meta:user-defined>
    <meta:user-defined meta:name="OVERHEID.Organisatietype/OVERHEID.organisationType">gemeente</meta:user-defined>
    <meta:user-defined meta:name="OVERHEID.Gemeente/OVERHEID.authority">Zuidhorn</meta:user-defined>
    <meta:user-defined meta:name="OVERHEID.Gemeente/DC.creator">Zuidhorn</meta:user-defined>
    <meta:user-defined meta:name="OVERHEID.TaxonomieBeleidsagenda/OVERHEID.category">Verkeer | Organisatie en beleid</meta:user-defined>
    <meta:user-defined meta:name="OVERHEID.PostcodeHuisnummer/OVERHEIDop.postcodeHuisnummer">9801CP 5</meta:user-defined>
    <meta:user-defined meta:name="OVERHEIDop.woonplaats">Zuidhorn</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036 584558</meta:user-defined>
    <meta:user-defined meta:name="OVERHEIDop.versieInformatie"/>
  </office:meta>
</office:document-meta>
</file>