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 Oplaadpunt Christiaan de Wetstraat te Amsterdam 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20 december 2018</text:p>
            <text:p text:style-name="common-al">
            <text:span text:style-name="nadrukvet">Zaaknummer:</text:span> Z-18-45279</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Oost;</text:p>
              </text:list-item>
            </text:list>
            <text:p text:style-name="common-al">
            <text:span text:style-name="nadrukvet">Verder gelet op:</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Oost.</text:p>
              </text:list-item>
            </text:list>
            <text:p text:style-name="common-al">
            <text:span text:style-name="nadrukvet">Publicatie</text:span>
          </text:p>
            <text:p text:style-name="common-al">Dit verkeersbesluit wordt in overeenstemming met artikel 26 van het Besluit Administratieve Bepalingen inzake het Wegverkeer, gepubliceerd in:</text:p>
            <text:p text:style-name="common-al">-de Staatscourant</text:p>
            <text:p text:style-name="common-al">BESLUIT:</text:p>
            <text:p text:style-name="common-al">1.Twee parkeerplaatsen aan de <text:span text:style-name="nadrukvet">Christiaan de Wetstraat</text:span><text:span text:style-name="nadrukvet"/>ter hoogte van nummer <text:span text:style-name="nadrukvet">82</text:span><text:span text:style-name="nadrukvet"/><text:span text:style-name="nadrukvet">(parkeervaknummer 123071485230 en 123074485236</text:span><text:span text:style-name="nadrukvet">)</text:span><text:span text:style-name="nadrukvet"/>aan te wijzen voor het opladen van elektrische voertuigen door het plaatsen van verkeersbord model <text:span text:style-name="nadrukvet">E4</text:span><text:span text:style-name="nadrukvet"> , </text:span>gecombineerd met onderbord met de tekst <text:span text:style-name="nadrukvet">'alleen voor opladen elektrisch voertuig'</text:span>, en onderbord met <text:span text:style-name="nadrukvet">OB504</text:span> daarop afgebeeld twee pijlen op een hoek van 45° als bedoeld in</text:p>
            <text:p text:style-name="common-al">bijlage 1 van het RVV 1990 en onderbord (OB-304) met wegsleepregeling. </text:p>
            <text:list text:style-name="id1-3-2-2-1-16">
              <text:list-item text:style-override="id1-3-2-2-1-16-1">
                <text:number>1.</text:number>
                <text:p text:style-name="al">hiermee twee parkeerplaatsen te onttrekken aan het reguliere parkeerareaal; </text:p>
              </text:list-item>
              <text:list-item text:style-override="id1-3-2-2-1-16-2">
                <text:number>2.</text:number>
                <text:p text:style-name="al">dit besluit in werking te laten treden zodra het bord en onderbord onder 1 geplaatst zijn.</text:p>
              </text:list-item>
            </text:list>
            <text:p text:style-name="common-al">zoals aangegeven op de bij dit besluit behorende <text:span text:style-name="nadrukvet">Bijlage I</text:span></text:p>
            <text:p text:style-name="common-al">
            <text:span text:style-name="nadrukvet">College van burgemeester en wethouders - Gemeente Amsterdam</text:span>,</text:p>
            <text:p text:style-name="common-al">Namens deze,</text:p>
            <text:p text:style-name="common-al">Amsterdam, 20 december 2018</text:p>
            <text:p text:style-name="common-al">Annelies Lelijveld</text:p>
            <text:p text:style-name="common-al">Teammanager Expertisecentrum, Operationele Ondersteuning, Stadswerken</text:p>
            <text:p text:style-name="common-al">Bezwaar</text:p>
            <text:p text:style-name="common-al">Bent u het niet eens met dit besluit? En bent u belanghebbende? Dan kunt u een bezwaarschrift indienen. Stuur dit uiterlijk zes weken na de publicatie van het besluit in de Staatscourant naar:</text:p>
            <text:p text:style-name="common-al"> Gemeente Amsterdam</text:p>
            <text:p text:style-name="common-al"> T.a.v. Juridisch Bureau</text:p>
            <text:p text:style-name="common-al"> Postbus 483</text:p>
            <text:p text:style-name="common-al"> 1000 AL Amsterdam</text:p>
            <text:p text:style-name="common-al">In uw bezwaarschrift moeten staan:</text:p>
            <text:list text:style-name="id1-3-2-2-1-30">
              <text:list-item text:style-override="id1-3-2-2-1-30-1">
                <text:number>-</text:number>
                <text:p text:style-name="al">uw naam en adres</text:p>
              </text:list-item>
              <text:list-item text:style-override="id1-3-2-2-1-30-2">
                <text:number>-</text:number>
                <text:p text:style-name="al">de datum en handtekening</text:p>
              </text:list-item>
              <text:list-item text:style-override="id1-3-2-2-1-30-3">
                <text:number>-</text:number>
                <text:p text:style-name="al">een duidelijke omschrijving van het besluit waartegen u bezwaar maakt (stuur</text:p>
                <text:p text:style-name="al"> een kopie mee of noem het kenmerk van het besluit);</text:p>
              </text:list-item>
              <text:list-item text:style-override="id1-3-2-2-1-30-4">
                <text:number>-</text:number>
                <text:p text:style-name="al">de redenen van uw bezwaar.</text:p>
              </text:list-item>
            </text:list>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2</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2</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652</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Elektrisch Oplaadpunt Christiaan de Wetstraat te Amsterdam Oost.</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652</meta:user-defined>
    <meta:user-defined meta:name="OVERHEIDop.StcrtID/DC.identifier">stcrt-2018-73652</meta:user-defined>
    <meta:user-defined meta:name="DCTERMS.alternative">Gemeente Amsterdam - Verkeersbesluit Elektrisch Oplaadpunt Christiaan de Wetstraat te Amsterdam Oost - Christiaan de Wetstraat 8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1NN 82</meta:user-defined>
    <meta:user-defined meta:name="OVERHEIDop.woonplaats">Amsterdam</meta:user-defined>
    <meta:user-defined meta:name="OVERHEIDop.straatnaam">Christiaan de We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075 485242</meta:user-defined>
    <meta:user-defined meta:name="OVERHEIDop.versieInformatie"/>
  </office:meta>
</office:document-meta>
</file>