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hotel Van der Valk, te Lelystad (dossiernr. L201800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een hotel (met restaurant, feest- en vergaderzalen) op het perceel Larserplein 0, te Lelystad. Hiertoe heeft de gemeenteraad een ontwerpverklaring van geen bedenkingen afgegeven op 18 december 2018. Op deze aanvraag is de uitgebreide procedure van toepassing.</text:p>
            <text:p text:style-name="common-al">De ontwerp omgevingsvergunning, de ontwerpverklaring van geen bedenkingen en de aanvraag met de bijbehorende stukken liggen met ingang van maandag 31 december 2018 gedurende zes weken ter inzage bij het informatieplein wonen en ondernemen in het stadhuis. Voor het maken van een afspraak kunt u bellen met het team Wabo en bestemmingsplannen, telefonisch bereikbaar onder nummer 140320. </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common-al">De bekendmaking van beide ontwerpen vindt plaats in De Flevopost, in de Staatscourant, <text:span text:style-name="nadrukondlijn">www.ruimtelijkeplannen.nl</text:span> en op <text:span text:style-name="nadrukondlijn">www.lelystad.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4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4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4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hotel Van der Valk, te Lelystad (dossiernr. L20180041)</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3648</meta:user-defined>
    <meta:user-defined meta:name="OVERHEIDop.StcrtID/DC.identifier">stcrt-2018-73648</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31-OW01</meta:user-defined>
    <meta:user-defined meta:name="OVERHEIDop.referentienummer">L2018004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