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terrein Touwbaan - Raamsdonk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getekende, handelend namens het college van burgemeester en wethouders van de gemeente Geertruidenberg, daartoe gemachtigd middels het van kracht zijnde mandaatbesluit.</text:p>
            <text:p text:style-name="tussenkopvet">
            <text:span text:style-name="nadrukvet">
              <text:span text:style-name="nadrukondlijn">Overweg</text:span>
            </text:span>
            <text:span text:style-name="nadrukvet">
              <text:span text:style-name="nadrukondlijn">ingen</text:span>
            </text:span>
            <text:span text:style-name="nadrukvet">
              <text:span text:style-name="nadrukondlijn"> ten aanzien van het besluit</text:span>
            </text:span>
          </text:p>
            <text:p text:style-name="tussenkopvet">
            <text:span text:style-name="nadrukvet">Vereiste van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7">
              <text:list-item text:style-override="id1-3-2-1-1-7-1">
                <text:number>1.</text:number>
                <text:p text:style-name="al">Het verzekeren van de veiligheid op de weg;</text:p>
              </text:list-item>
              <text:list-item text:style-override="id1-3-2-1-1-7-2">
                <text:number>2.</text:number>
                <text:p text:style-name="al">Het beschermen van de weggebruikers en passagiers;</text:p>
              </text:list-item>
              <text:list-item text:style-override="id1-3-2-1-1-7-3">
                <text:number>3.</text:number>
                <text:p text:style-name="al">Het zoveel mogelijk waarborgen van de vrijheid van het verkeer;</text:p>
              </text:list-item>
            </text:list>
            <text:p text:style-name="considerans.al">is het gewenst om de veiligheid van (brom)fietsers en voetgangers op het parkeerterrein Touwbaan te waarborgen. </text:p>
            <text:p text:style-name="considerans.al">Dit kan door middel van:</text:p>
            <text:list text:style-name="id1-3-2-1-1-10">
              <text:list-item text:style-override="id1-3-2-1-1-10-1">
                <text:number>1.</text:number>
                <text:p text:style-name="al">Het instellen van een verplichte rijrichting voor gemotoriseerd verkeer op het parkeerterrein Touwbaan;</text:p>
              </text:list-item>
              <text:list-item text:style-override="id1-3-2-1-1-10-2">
                <text:number>2.</text:number>
                <text:p text:style-name="al">Het instellen van een verplicht (brom)fietspad op het pad tussen de Keizersdijk en het Kardeel;</text:p>
              </text:list-item>
              <text:list-item text:style-override="id1-3-2-1-1-10-3">
                <text:number>3.</text:number>
                <text:p text:style-name="al">Het instellen van een voorrangsregeling op de kruisingen met het (brom)fietspad Keizersdijk – Kardeel en de wegen over het parkeerterrein;</text:p>
              </text:list-item>
              <text:list-item text:style-override="id1-3-2-1-1-10-4">
                <text:number>4.</text:number>
                <text:p text:style-name="al">Het realiseren van twee voetgangersoversteekplaatsen langs het (brom)fietspad Keizersdijk – Kardeel.</text:p>
              </text:list-item>
            </text:list>
            <text:p text:style-name="considerans.al">Sinds december 2017 is de Keizersdijk ter hoogte van de Streng afgesloten voor doorgaand gemotoriseerd verkeer. Een gevolg hiervan is een toename van verkeer op het parkeerterrein Touwbaan. Op dit parkeerterrein loopt echter ook een (brom)fietspad tussen het centrum en het noordelijk deel van Raamsdonksveer. Aangezien dit (brom)fietspad intensief wordt bereden én vanwege de toename van verkeer op het parkeerterrein is de kans op conflicten groter geworden.</text:p>
            <text:p text:style-name="considerans.al">In overleg met betrokken bewoners en ondernemers is een voorstel gedaan voor optimalisatie van het parkeerterrein, zodat de veiligheid van alle verkeersdeelnemers gewaarborgd kan worden. Deze optimalisatie bestaat uit het verhoogd aanleggen van het (brom)fietspad over het parkeerterrein, het instellen van éénrichtingsverkeer voor gemotoriseerd verkeer op het parkeerterrein, het regelen van de voorrang voor (brom)fietsers op het (brom)fietspad en het aanleggen van twee voetgangersoversteekplaatsen. Om de laad- en losvoorziening van de Lidl te kunnen bereiken is het noodzakelijk dat het voorgestelde eenrichtingsverkeer op het wegvak van het parkeerterrein, gelegen langs de voorzijde van de Lidl, niet van toepassing is voor vrachtverkeer. </text:p>
            <text:p text:style-name="tussenkopvet">
            <text:span text:style-name="nadrukvet">Gehoord</text:span>
          </text:p>
            <text:p text:style-name="considerans.al">Met betrekking tot dit verkeersbesluit is, overeenkomstig artikel 24 BABW, overleg gepleegd de gemandateerde namens de Korpschefs van de Politiedistricten Hart van Brabant en de Baronie van de Regio-Eenheid Zeeland, West-Brabant.</text:p>
            <text:p text:style-name="tussenkopvet">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Tot het instellen van een verplichte rijrichting voor gemotoriseerd verkeer, met uitzondering van (brom)fietsers en vrachtauto’s (gedeeltelijk), op een deel van het parkeerterrein Touwbaan, door middel van het plaatsen van de verkeersborden C4, D4 en D5 en de onderborden OB54 en OB61;</text:p>
              </text:list-item>
              <text:list-item text:style-override="id1-3-2-1-2-2-2">
                <text:number>2.</text:number>
                <text:p text:style-name="al">Tot het instellen van een verplicht (brom)fietspad op het pad tussen de Keizersdijk en het Kardeel door middel van het plaatsen van het verkeersbord G12a;</text:p>
              </text:list-item>
              <text:list-item text:style-override="id1-3-2-1-2-2-3">
                <text:number>3.</text:number>
                <text:p text:style-name="al">Tot het instellen van een voorrangsregeling op de twee kruisingen met het (brom)fietspad en de wegen over het parkeerterrein, door middel van het plaatsen van verkeersborden B6 en het aanbrengen van haaientanden;</text:p>
              </text:list-item>
              <text:list-item text:style-override="id1-3-2-1-2-2-4">
                <text:number>4.</text:number>
                <text:p text:style-name="al">Tot het instellen van twee voetgangersoversteekplaatsen, door middel van het plaatsen van de verkeersborden L2 en het aanbrengen van zebra-markering;</text:p>
              </text:list-item>
              <text:list-item text:style-override="id1-3-2-1-2-2-5">
                <text:number>5.</text:number>
                <text:p text:style-name="al">Dat het plaatsen van de verkeersborden en verkeerstekens zal worden uitgevoerd overeenkomstig de bij dit besluit behorende tekening (met kenmerk 01011801-D0-1 d.d. 29 november 2018) en conform het Reglement Verkeersregels en Verkeerstekens 1990.</text:p>
              </text:list-item>
            </text:list>
            <text:p text:style-name="al"> </text:p>
            <text:p text:style-name="al">Bij dit besluit behoort de volgende tekening:</text:p>
            <text:list text:style-name="id1-3-2-1-2-5">
              <text:list-item text:style-override="id1-3-2-1-2-5-1">
                <text:number>1.</text:number>
                <text:p text:style-name="al">DVB18-12 SITUATIETEKENING </text:p>
              </text:list-item>
            </text:list>
            <text:p text:style-name="al"> </text:p>
            <text:p text:style-name="al">Raamsdonksveer, 20-12-2018</text:p>
            <text:p text:style-name="al">  </text:p>
            <text:p text:style-name="al">Hoogachtend,</text:p>
            <text:p text:style-name="al">burgemeester en wethouders van Geertruidenberg,</text:p>
            <text:p text:style-name="al">namens dezen,</text:p>
            <text:p text:style-name="al">   </text:p>
            <text:p text:style-name="al">Jos Hopmans</text:p>
            <text:p text:style-name="al">Cluster Buitenruimte</text:p>
            <text:p text:style-name="al">Medewerker verkeer</text:p>
            <text:p text:style-name="al"> </text:p>
            <text:p text:style-name="al">
            <text:span text:style-name="nadrukvet">Rechtsvoorzieningen</text:span>
          </text:p>
            <text:p text:style-name="al">1.  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al">Een bezwaarschrift moet tenminste bevatten:</text:p>
            <text:p text:style-name="al">-      handtekening;</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 </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4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4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4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terrein Touwbaan - Raamsdonksveer</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647</meta:user-defined>
    <meta:user-defined meta:name="OVERHEIDop.StcrtID/DC.identifier">stcrt-2018-73647</meta:user-defined>
    <meta:user-defined meta:name="DCTERMS.alternative">Gemeente Geertruidenberg - Verkeersbesluit parkeerterrein Touwbaan - Raamsdonksveer - Touwbaan Raamsdonksveer</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Gemeente/DC.spatial">Geertruidenberg</meta:user-defined>
    <meta:user-defined meta:name="OVERHEID.PostcodeHuisnummer/OVERHEIDop.postcodeHuisnummer">4941</meta:user-defined>
    <meta:user-defined meta:name="OVERHEIDop.woonplaats">Raamsdonksveer</meta:user-defined>
    <meta:user-defined meta:name="OVERHEIDop.straatnaam">Stre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meta:user-defined>
    <meta:user-defined meta:name="OVERHEIDop.verkeersbordcode">B6</meta:user-defined>
    <meta:user-defined meta:name="OVERHEIDop.verkeersbordcode">C4</meta:user-defined>
    <meta:user-defined meta:name="OVERHEIDop.verkeersbordcode">D4</meta:user-defined>
    <meta:user-defined meta:name="OVERHEIDop.verkeersbordcode">D5</meta:user-defined>
    <meta:user-defined meta:name="OVERHEIDop.verkeersbordcode">G12a</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exb-2018-74618</meta:user-defined>
    <meta:user-defined meta:name="OVERHEID.EPSG28992/DC.spatial">119568 412217</meta:user-defined>
    <meta:user-defined meta:name="OVERHEIDop.versieInformatie"/>
  </office:meta>
</office:document-meta>
</file>