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d. 7 december 2018,</text:p>
            <text:p text:style-name="common-al">overwegende dat;</text:p>
            <text:p text:style-name="common-al">in Zaandam op het doodlopende deel weg achter de woningen Havenstraat 4-4c vuilcontainers staan en deze containers regelmatig geleegd moeten worden;</text:p>
            <text:p text:style-name="common-al">voor deze containers auto’s worden geparkeerd en hierdoor de containers niet geleegd kunnen worden;</text:p>
            <text:p text:style-name="common-al">er niet verbaliserend kan worden opgetreden tegen het parkeren;</text:p>
            <text:p text:style-name="common-al">volgens artikel 24 BABW overleg met de politie Noord-Holland heeft plaatsgevonden waarbij de politie akkoord gaat met de inhoud van onderstaand besluit;</text:p>
            <text:p text:style-name="common-al">bovengenoemd wegvak is gelegen in de gemeente Zaanstad en bij de gemeente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in het doodlopende deel van de Havenstraat achter de woningen 4-4C ter hoogte van de vuilcontainers het parkeren te verbieden door het plaatsen van borden E1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In het doodlopende deel van de Havenstraat achter de woningen 4-4C ter hoogte van de vuilcontainers het parkeren te verbieden door het plaatsen van borden E1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642</meta:user-defined>
    <meta:user-defined meta:name="OVERHEIDop.StcrtID/DC.identifier">stcrt-2018-73642</meta:user-defined>
    <meta:user-defined meta:name="DCTERMS.alternative">Gemeente Zaanstad - parkeren verbieden de Havenstraat achter de woningen 4-4C
 -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