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len parkeerverbod noordzijde Trapez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 de veiligheid op de weg te verzekeren;</text:p>
            <text:p text:style-name="considerans.al">dat op het hele bedrijventerrein Noord-Oost-Kwadrant een parkeerverbod geldt met uitzondering van de noordzijde van het Trapezium;</text:p>
            <text:p text:style-name="considerans.al">dat deze uitzondering in 2013 is ingesteld omwille van de (verwachte) hoge parkeerdruk;</text:p>
            <text:p text:style-name="considerans.al">dat er recent extra parkeerplaatsen zijn gerealiseerd, waardoor er voldoende parkeerplaatsen beschikbaar zijn;</text:p>
            <text:p text:style-name="considerans.al">dat parkeren op de rijbaan het zicht bij de in- en uitritten belemmert en in- en uitrijden van de gerealiseerde parkeervakken bemoeilijkt;</text:p>
            <text:p text:style-name="considerans.al">dat dit ten koste van de verkeersveiligheid gaat;</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herstellen van het parkeerverbod op het Trapezium door het verkeersbesluit van 27 juni 2013 in te trekken door het verwijderen van de borden E1zb (zone parkeerverbod, E1ze (einde zone parkeerverbod) en E1 (parkeerverbod) van bijlage 1 van het RVV 1990.</text:p>
            <text:p text:style-name="common-al"/>
            <text:p text:style-name="common-al">Sliedrecht, 24 december 2018</text:p>
            <text:p text:style-name="common-al"/>
            <text:p text:style-name="common-al">Namens Burgemeester en Wethouders van Sliedrecht,</text:p>
            <text:p text:style-name="common-al">De beleidsadviseur Infra en Groen, </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len parkeerverbod noordzijde Trapezium</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09</meta:user-defined>
    <meta:user-defined meta:name="OVERHEIDop.StcrtID/DC.identifier">stcrt-2018-73609</meta:user-defined>
    <meta:user-defined meta:name="DCTERMS.alternative">Gemeente Sliedrecht - Herstellen parkeerverbod - Trapezium</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4DL</meta:user-defined>
    <meta:user-defined meta:name="OVERHEIDop.woonplaats">Sliedrecht</meta:user-defined>
    <meta:user-defined meta:name="OVERHEIDop.straatnaam">Trapeziu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stellen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575 426377</meta:user-defined>
    <meta:user-defined meta:name="OVERHEIDop.versieInformatie"/>
  </office:meta>
</office:document-meta>
</file>