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Rozenhof in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6 van de Wet ruimtelijke ordening bekend, dat zij op 19 december 2018 het uitwerkingsplan 'Rozenhof in Heythuysen' hebben vastgesteld. Dit uitwerkingsplan bevat de planologische kaders voor het bouwen van maximaal twee woningen.</text:p>
            <text:p text:style-name="common-al">Bij de vaststelling van het plan zijn geen wijzigingen aangebracht ten opzichte van het ontwerpplan, zoals dat ter inzage heeft gelegen van 29 oktober 2018 tot en met 9 december 2018. </text:p>
            <text:p text:style-name="common-al">Het vaststellingsbesluit met bijbehorende planstukken ligt met ingang van 27 december 2018 tot en met 6 februari 2019 voor een ieder ter inzage bij de publieksbalie in Heythuysen, Leudalplein 1.</text:p>
            <text:p text:style-name="common-al">De planstukken zijn digitaal te raadplegen op de landelijke website <text:a xlink:href="http://www.ruimtelijkeplannen.nl/" xlink:type="simple">ruimtelijkeplannen.nl</text:a> via de link: <text:a xlink:href="http://www.ruimtelijkeplannen.nl/web-roo/roo/bestemmingsplannen?planidn=NL.IMRO.1640.UP18HyRozenhof-VG01" xlink:type="simple">NL.IMRO.1640.UP18HyRozenhof-VG01</text:a> (= planidentificatienummer).</text:p>
            <text:p text:style-name="common-al">De bronbestanden zijn beschikbaar via de link <text:a xlink:href="http://leudal.gemeentedocumenten.nl/Publicatie/NL.IMRO.1640.UP18HyRozenhof-VG01" xlink:type="simple">Bronbestanden UP18-Rozenhof, Heythuysen</text:a>. </text:p>
            <text:p text:style-name="common-al">
            <text:span text:style-name="nadrukvet">Beroep </text:span>
          </text:p>
            <text:p text:style-name="common-al">Binnen de periode van terinzageligging kan tegen het besluit beroep worden ingediend bij de afdeling bestuursrechtspraak van de Raad van State door een belanghebbende die:</text:p>
            <text:p text:style-name="common-al">- tijdig bij het college een zienswijze over het ontwerp uitwerkingsplan naar voren heeft gebracht;</text:p>
            <text:p text:style-name="common-al">- aantoont dat hij redelijkerwijs niet in staat is geweest om een zienswijze bij het college in te diene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span text:style-name="nadrukvet">Verzoek om voorlopige voorziening </text:span>
          </text:p>
            <text:p text:style-name="common-al">Degene die tijdig beroep instelt, kan de voorzitter van de Afdeling bestuursrechtspraak van de Raad van State vragen om een voorlopige voorziening of schorsing van het besluit tot vaststelling van het uitwerkingsplan. Indien dit verzoek binnen de beroepstermijn wordt ingediend, schort dit de inwerkingtreding van het uitwerk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0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0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0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Rozenhof in Heythuysen’</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606</meta:user-defined>
    <meta:user-defined meta:name="OVERHEIDop.StcrtID/DC.identifier">stcrt-2018-73606</meta:user-defined>
    <meta:user-defined meta:name="OVERHEID.TaxonomieBeleidsagenda/OVERHEID.category">Ruimte en infrastructuur | Organisatie en beleid</meta:user-defined>
    <meta:user-defined meta:name="OVERHEIDop.Ruimtelijkplan/OVERHEIDop.bekendmakingBetreffendePlan">NL.IMRO.1640.UP18HyRozenhof-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DL 7</meta:user-defined>
    <meta:user-defined meta:name="OVERHEIDop.woonplaats">Heythuysen</meta:user-defined>
    <meta:user-defined meta:name="OVERHEIDop.straatnaam">Rozen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096 362337</meta:user-defined>
    <meta:user-defined meta:name="OVERHEIDop.versieInformatie"/>
  </office:meta>
</office:document-meta>
</file>