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oorkeursrecht percelen gelegen aan en nabij de Oosterdalfsersteeg, Hofmanssteeg, Welsummerweg, Leemculeweg, Ruitenborghweg, Ankummer Es en Vossersteeg te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8 van de Wet voorkeursrecht gemeenten)</text:p>
            <text:p text:style-name="common-al">Burgemeester en wethouders van de gemeente Dalfsen maken op grond van artikel 7, lid 1 van de Wet voorkeursrecht gemeenten (Wvg) bekend dat zij op 18 december 2018 (op grond van het bepaalde in artikel 8 van de Wvg) hebben besloten om het gevestigde voorkeursrecht, gelegen op diverse percelen aan en nabij de Oosterdalfsersteeg, Hofmanssteeg, Welsummerweg, Leemculeweg, Ruitenborghweg, Ankummer Es en Vossersteeg te Dalfsen in te trekken.</text:p>
            <text:p text:style-name="common-al">Het betreft de percelen kadastraal bekend gemeente Dalfsen, Sectie N, nummers 399, 419, 420, 421, 423, 446, 448, 449, 451, 452, 454, 455, 459, 460, 599, 600, 616, 617, 817, 818, 819, 830, 831, 1034, 1135, 1136, 1137, 1138, 1139, 1140, 1141, 1142, 1143, 1144, 1251, 1253, 1254, 1286, 1287 en sectie Q, nummers 2572, 2571, 2025, 2024, 2022, 1812, 1519, 1367, 1132, 905, 904, 254, 252, 250, 249, 242, 237, 235. </text:p>
            <text:p text:style-name="common-al">
            <text:span text:style-name="nadrukvet">
              <text:span text:style-name="nadrukcur">Inwerkingtreding</text:span>
            </text:span>
          </text:p>
            <text:p text:style-name="common-al">
            <text:span text:style-name="nadrukvet">
              <text:span text:style-name="nadrukcur">Ter inzage legging</text:span>
            </text:span>
          </text:p>
            <text:p text:style-name="common-al">Het besluit van burgemeester en wethouders d.d. 18 december 2018 ligt samen met het de bijbehorende stukken, bevattende de lijst met daarop de kadastrale aanduiding van de in de aanwijzing opgenomen percelen, de grootte, alsmede de naam van de eigenaar, en overige relevante gegevens, met ingang van 28 december 2018 gedurende zes weken voor een ieder kosteloos ter inzage in het gemeentehuis te Dalfsen. Tevens kunnen de stukken worden geraadpleegd via de gemeentelijke website: <text:a xlink:href="http://www.dalfsen.nl/" xlink:type="simple">www.dalfsen.nl</text:a>, onder Wonen en (ver)bouwen- Plannen en projecten. U kunt ook telefonisch een afspraak maken via de heer D. Roemers (0529-488 240). Tegen betaling zijn kopieën of afdrukken van de stukken verkrijgbaar. </text:p>
            <text:p text:style-name="common-al">
            <text:span text:style-name="nadrukvet">
              <text:span text:style-name="nadrukcur">Gevolgen</text:span>
            </text:span>
          </text:p>
            <text:p text:style-name="common-al">Het besluit van burgemeester en wethouders treedt in werking één dag na publicatie in de Staatscourant; te weten vanaf 28 december 2018. Het besluit van burgemeester en wethouders heeft onder andere tot gevolg dat de aanbiedingsplicht niet meer van toepassing is waardoor de eigenaren en beperkt gerechtigden vrij zijn hun percelen te verkopen.</text:p>
            <text:p text:style-name="common-al">
            <text:span text:style-name="nadrukvet">
              <text:span text:style-name="nadrukcur">Bezwaar, beroep, voorlopige voorziening</text:span>
            </text:span>
          </text:p>
            <text:p text:style-name="common-al">Ingevolge de (Awb) kunnen belanghebbenden gedurende een termijn van zes weken ingaande op 28 december 2018 (is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Dalfsen, Postbus 35, 7720 AA Dalfsen. </text:p>
            <text:p text:style-name="common-al">Degene die een <text:span text:style-name="nadrukondlijn">bezwaarschrift </text:span>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20 december 2018. </text:p>
            <text:p text:style-name="last-al">Burgemeester en wethouders van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5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oorkeursrecht percelen gelegen aan en nabij de Oosterdalfsersteeg, Hofmanssteeg, Welsummerweg, Leemculeweg, Ruitenborghweg, Ankummer Es en Vossersteeg te Dalfsen</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598</meta:user-defined>
    <meta:user-defined meta:name="OVERHEIDop.StcrtID/DC.identifier">stcrt-2018-73598</meta:user-defined>
    <meta:user-defined meta:name="OVERHEID.TaxonomieBeleidsagenda/OVERHEID.category">Ruimte en infrastructuur | Organisatie en beleid</meta:user-defined>
    <meta:user-defined meta:name="OVERHEID.Gemeente/DC.spatial">Dalfsen</meta:user-defined>
    <meta:user-defined meta:name="DC.source">artikel 8 van de Wet voorkeursrecht gemeenten;1.0:c:BWBR0003391&amp;artikel=8&amp;g=2012-03-23</meta:user-defined>
    <meta:user-defined meta:name="DCTERMS.abstract">intrekken  voorkeursrecht percelen gelegen aan en nabij de Oosterdalfsersteeg, Hofmanssteeg, Welsummerweg, Leemculeweg, Ruitenborghweg, Ankummer Es en Vossersteeg 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