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609, Sluispolderweg hoek Rijshoutweg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609: het afwijken van het bestemmingsplan ten behoeve van een migrantenhuisvesting voor de duur van 15  jaar, Sluispolderweg hoek Rijshoutweg te Zaandam</text:p>
            <text:p text:style-name="common-al"/>
            <text:p text:style-name="common-al">Inzage: het ontwerpbesluit ligt 6 weken ter inzage, vanaf vr. 28 december2018 t/m wo. 6 februari 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5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5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609, Sluispolderweg hoek Rijshoutweg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588</meta:user-defined>
    <meta:user-defined meta:name="OVERHEIDop.StcrtID/DC.identifier">stcrt-2018-73588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609-0001</meta:user-defined>
    <meta:user-defined meta:name="OVERHEIDop.referentienummer">O2017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5HJ 25</meta:user-defined>
    <meta:user-defined meta:name="OVERHEIDop.woonplaats">Zaandam</meta:user-defined>
    <meta:user-defined meta:name="OVERHEIDop.straatnaam">Sluispold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942 492928</meta:user-defined>
    <meta:user-defined meta:name="OVERHEIDop.versieInformatie"/>
  </office:meta>
</office:document-meta>
</file>