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TOT HET NEMEN VAN EEN DEFINITIEF VERKEERSBESLUIT inzake het instellen van een parkeerverbod voor niet-elektrische voertuigen op de parking aan de Walendijk te Breskens.</text:span>
            </text:span>
          </text:p>
            <text:p text:style-name="common-al">Burgemeester en wethouders van de gemeente Sluis maken bekend dat zij het volgende verkeersbesluit nemen.</text:p>
            <text:p text:style-name="common-al">In het kader van de overeenkomst tussen de gemeente en Aers Olie B.V. wordt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7 oktober 2018. De termijn van de ter inzage ligging is verstreken en er zijn geen zienswijzen op ingediend. Wij gaan nu over tot het definitief instellen van het verkeersbesluit.</text:p>
            <text:p text:style-name="common-al">Rekening houdende met het vorenstaande stellen wij een parkeerverbod in op twee parkeervakken op het parkeerterrein aan de Walendijk te Breskens nabij de duinovergang ter hoogte van het pand Walendijk 9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bij dit besluit behorende en ter inzage liggende situatietekening is aangegeven.</text:p>
            <text:p text:style-name="common-al">Deze bekendmaking inclusief de situatietekening ligt met ingang van 27 december 2018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mmon-al">Oostburg, 27 decem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69</meta:user-defined>
    <meta:user-defined meta:name="OVERHEIDop.StcrtID/DC.identifier">stcrt-2018-73569</meta:user-defined>
    <meta:user-defined meta:name="DCTERMS.alternative">Gemeente Sluis - Het nemen van een definitief verkeersbesluit inzake het instellen van een parkeerverbod voor niet-elektrische voertuigen op twee parkeervakken van de parking aan de Walendijk te Breskens, t.h.v. het pand Walendijk 9. - parking Walendijk te Bresken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11RK 9</meta:user-defined>
    <meta:user-defined meta:name="OVERHEIDop.woonplaats">Breskens</meta:user-defined>
    <meta:user-defined meta:name="OVERHEIDop.straatnaam">Wal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besluit d.d. 18-12-2018, nr. 2512</meta:user-defined>
    <meta:user-defined meta:name="DCTERMS.abstract">Het nemen van een definitief verkeersbesluit inzake het instellen van een parkeerverbod voor niet-elektrische voertuigen op twee parkeervakken van de parking aan de Walendijk te Breskens, t.h.v. het pand Walendijk 9.
Aanduiding d.m.v. het verkeersbord E-04 van Bijlage I R.V.V.-1990 en een onderbord met de tekst "uitsluitend opladende elektrische voertuigen", en een onderbord volgens model OB-504 met daarop aangegeven twee schuin naar beneden wijzende zwarte pijlen die de vakken aandui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aadpaal parking Walendijk Breskens|exb-2018-74515</meta:user-defined>
    <meta:user-defined meta:name="OVERHEID.EPSG28992/DC.spatial">23428 380723</meta:user-defined>
    <meta:user-defined meta:name="OVERHEIDop.versieInformatie"/>
  </office:meta>
</office:document-meta>
</file>