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g.v. de herindeling van de gemeenten Dongeradeel, Ferwerderadiel en Kollumerland c.a. tot de nieuwe gemeente Noardeast-Fryslân, de daarmee samenhangende beëinding van de GR DDFK en de in werkingtreding van de Centrumregeling en het Dienstverleningshandvest Noardeast-Fryslân en Dantumadiel per 1-1-2019 kan de GR DDFK worden opgeh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artoe is een liquidatieplan opgesteld.</text:p>
            <text:p text:style-name="common-al">In het liquidatieplan:</text:p>
            <text:list text:style-name="id1-3-2-2-1-3">
              <text:list-item text:style-override="id1-3-2-2-1-3-1">
                <text:number>-</text:number>
                <text:p text:style-name="al">zijn de uitgangspunten voor opheffing en liquidatie benoemd;</text:p>
              </text:list-item>
              <text:list-item text:style-override="id1-3-2-2-1-3-2">
                <text:number>-</text:number>
                <text:p text:style-name="al">is het opheffingsproces beschreven;</text:p>
              </text:list-item>
              <text:list-item text:style-override="id1-3-2-2-1-3-3">
                <text:number>-</text:number>
                <text:p text:style-name="al">wordt ingegaan op de wijze van vereffening van het vermogen;</text:p>
              </text:list-item>
              <text:list-item text:style-override="id1-3-2-2-1-3-4">
                <text:number>-</text:number>
                <text:p text:style-name="al">wordt inzicht gegeven in de juridische- en bedrijfseconomische / financiële en personele consequenties van de opheffing;</text:p>
              </text:list-item>
              <text:list-item text:style-override="id1-3-2-2-1-3-5">
                <text:number>-</text:number>
                <text:p text:style-name="al">en wordt de planning van de kritische besluitvormingsmomenten weergegeven.</text:p>
              </text:list-item>
            </text:list>
            <text:p text:style-name="common-al">Op 23 oktober 2018 hebben de colleges van Dantumadiel, Dongeradeel, Ferwerderadiel en Kollumerlanc c.a. op verzoek van het AB van de GR DDFK een concept liquidatieplan vastgesteld. Dit is voor zienswijzen aan de raden van deze vier gemeenten gestuurd. Deze hebben geen zienswijzen ingediend en nu kan het liquidatieplan defintief worden vastgesteld.</text:p>
            <text:p text:style-name="common-al">Gelet op het bovenstaande en </text:p>
            <text:p text:style-name="common-al">Gelet op artikel 30 van de gemeenschappelijke regeling DDFK-gemeenten,</text:p>
            <text:p text:style-name="last-al">Wordt besloten in de vergadering van 18 december 2018: </text:p>
            <text:list text:style-name="id1-3-2-2-1-8">
              <text:list-item text:style-override="id1-3-2-2-1-8-1">
                <text:number>1.</text:number>
                <text:p text:style-name="al">de gemeenschappelijke regeling DDFK-gemeenten per 1 januari 2019 op te heffen;</text:p>
              </text:list-item>
              <text:list-item text:style-override="id1-3-2-2-1-8-2">
                <text:number>2.</text:number>
                <text:p text:style-name="al">het liquidatieplan, versie d.d. 01-11-2018-2018, vast te stellen;</text:p>
              </text:list-item>
              <text:list-item text:style-override="id1-3-2-2-1-8-3">
                <text:number>3.</text:number>
                <text:p text:style-name="al">de voorzitter van het Dagelijks Bestuur van de GR DDFK-gemeenten tot 1 januari 2019 opdracht te verlenen de noodzakelijke activiteiten te verrichten die voor een zorgvuldige afwikkeling noodzakelijk zijn;</text:p>
              </text:list-item>
              <text:list-item text:style-override="id1-3-2-2-1-8-4">
                <text:number>4.</text:number>
                <text:p text:style-name="al">het DB de opdracht te verlenen de noodzakelijke activiteiten te verrichten die voor een zorgvuldige afwikkeling noodzakelijk zijn. Aldus vastgesteld in de openbare vergadering van 16-10-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g.v. de herindeling van de gemeenten Dongeradeel, Ferwerderadiel en Kollumerland c.a. tot de nieuwe gemeente Noardeast-Fryslân, de daarmee samenhangende beëinding van de GR DDFK en de in werkingtreding van de Centrumregeling en het Dienstverleningshandvest Noardeast-Fryslân en Dantumadiel per 1-1-2019 kan de GR DDFK worden opgeheven.</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3564</meta:user-defined>
    <meta:user-defined meta:name="OVERHEIDop.StcrtID/DC.identifier">stcrt-2018-73564</meta:user-defined>
    <meta:user-defined meta:name="OVERHEID.TaxonomieBeleidsagenda/OVERHEID.category">Bestuur | Organisatie en beleid</meta:user-defined>
    <meta:user-defined meta:name="OVERHEID.Gemeente/DC.spatial">Dongeradeel</meta:user-defined>
    <meta:user-defined meta:name="OVERHEID.Gemeente/DC.spatial">Dantumadiel</meta:user-defined>
    <meta:user-defined meta:name="OVERHEID.Gemeente/DC.spatial">Kollumerland en Nieuwkruisland</meta:user-defined>
    <meta:user-defined meta:name="OVERHEID.Gemeente/DC.spatial">Ferwerderadiel</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ngeradeel</meta:user-defined>
    <meta:user-defined meta:name="OVERHEIDop.versieInformatie"/>
  </office:meta>
</office:document-meta>
</file>