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OT HET NEMEN VAN EEN VERKEERSBESLUIT inzake het definitief instellen van een parkeerverbod voor niet-elektrische voertuigen op de parking aan de Boelaertstraat te Aardenburg.</text:span>
            </text:span>
          </text:p>
            <text:p text:style-name="common-al">Burgemeester en wethouders van de gemeente Sluis maken bekend dat zij het volgende verkeersbesluit nemen.</text:p>
            <text:p text:style-name="common-al">In het kader van de overeenkomst tussen de gemeente en Aers Olie B.V. wordt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7 oktober 2018. De termijn van de ter inzage ligging is verstreken en er zijn geen zienswijzen op ingediend. Wij gaan nu over tot het definitief instellen van het verkeersbesluit.</text:p>
            <text:p text:style-name="common-al">Rekening houdende met het vorenstaande stellen wij een parkeerverbod in op twee parkeervakken op de parkeerterrein aan de Boelaertstraat ter hoogte van het pand Van der Sluysstraat 29 te Aardenburg en het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bij dit besluit behorende en ter inzage liggende situatietekening is aangegeven.</text:p>
            <text:p text:style-name="common-al">Deze bekendmaking inclusief de situatietekening ligt met ingang van 27 december 2018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mmon-al">Oostburg, 27 decem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57</meta:user-defined>
    <meta:user-defined meta:name="OVERHEIDop.StcrtID/DC.identifier">stcrt-2018-73557</meta:user-defined>
    <meta:user-defined meta:name="DCTERMS.alternative">Gemeente Sluis - Het nemen van een definitief verkeersbesluit inzake het instellen van een parkeerverbod voor niet-elektrische voertuigen op twee parkeervakken van de parking aan de Boelaertstraat te Aardenburg, t.h.v. het pand Van der Sluysstraat 29. - parking Boelaertstraat Aardenburg</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27AT 29</meta:user-defined>
    <meta:user-defined meta:name="OVERHEIDop.woonplaats">Aardenburg</meta:user-defined>
    <meta:user-defined meta:name="OVERHEIDop.straatnaam">Van der Sluy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amp;W-besluit d.d. 18-12-2018, nr. 2511</meta:user-defined>
    <meta:user-defined meta:name="DCTERMS.abstract">Het nemen van een definitief verkeersbesluit inzake het instellen van een parkeerverbod voor niet-elektrische voertuigen op twee parkeervakken van de parking aan de Boelaertstraat te Aardenburg, t.h.v. het pand Van der Sluysstraat 29.
Aanduiding d.m.v. het verkeersbord E-04 van Bijlage I R.V.V.-1990, met een onderbord met de tekst "uitsluitend opladende elektrische voertuigen" en een onderbord volgens model OB-504 met daarop aangegeven twee schuin naar beneden wijzende zwarte pijlen die de vakken aandui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aadpaal Boelaertstraat Aardenburg|exb-2018-74508</meta:user-defined>
    <meta:user-defined meta:name="OVERHEID.EPSG28992/DC.spatial">19017 366480</meta:user-defined>
    <meta:user-defined meta:name="OVERHEIDop.versieInformatie"/>
  </office:meta>
</office:document-meta>
</file>