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ierpolders, eerste herziening'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ielle maken op grond van artikel 3.8 van de Wet ruimtelijke ordening het volgende bekend. De gemeenteraad van Brielle heeft bij besluit van 18 december 2018 het bestemmingsplan 'Vierpolders, eerste herziening' vastgesteld. Het bestemmingsplan is gewijzigd vastgesteld conform het hierop betrekking hebbende vaststellingsbesluit van 18 december 2018 en de daarbij behorende stukken</text:p>
            <text:p text:style-name="common-al">Het bestemmingsplan is vanaf <text:span text:style-name="nadrukvet">28 december 2018</text:span> raadpleegbaar bij de afdeling Ruimtelijke Ontwikkeling van de sector Grondgebied, kamer 0.30, tijdens kantooruren (van 8:00 tot 12:30 uur), aan het Slagveld 36. Het bestemmingsplan is tevens digitaal raadpleegbaar via <text:a xlink:href="http://www.brielle.nl/" xlink:type="simple">www.brielle.nl</text:a> en <text:a xlink:href="http://www.ruimtelijkeplannen.nl/" xlink:type="simple">www.ruimtelijkeplannen.nl</text:a>.</text:p>
            <text:p text:style-name="common-al"/>
            <text:p text:style-name="common-al">
            <text:span text:style-name="nadrukvet">Doel van het plan</text:span>
          </text:p>
            <text:p text:style-name="common-al">Het bestemmingsplan 'Vierpolders, eerste herziening' heeft betrekking op de kern Vierpolders. Het bestemmingsplan 'Vierpolders' is op 11 december 2012 vastgesteld, maar inmiddels zijn er een aantal omissies geconstateerd die via de partiële herziening worden gerepareerd. Daarnaast zijn er ook een paar verzoeken binnen gekomen die in deze eerste herziening verwerkt zijn. De voornaamste wijzigingen cq reparaties hebben betrekking op de volgende locaties: Achterdijk 19, Coosenhoekstraat 26a (VV Vierpolders), Dorpsdijk 39a, Hogeweg 1b, Hogeweg 2-8 en Proveniersstraat. De gewijzigde vaststelling richt zich tot de locaties Dorpsdijk 39a en Hogeweg 2-8.</text:p>
            <text:p text:style-name="common-al"/>
            <text:p text:style-name="common-al">
            <text:span text:style-name="nadrukvet">Beroep</text:span>
          </text:p>
            <text:p text:style-name="common-al">Belanghebbenden die tijdig hun zienswijze bij de gemeenteraad hebben ingediend of belanghebbenden aan wie redelijkerwijs niet kan worden verweten dat zij geen zienswijze tegen het bestemmingsplan hebben ingediend, kunnen gedurende de termijn van 6 weken van terinzagelegging (<text:span text:style-name="nadrukvet">beroepstermijn van 28 december 2018 tot en met 7 februari 2019</text:span>) tegen het besluit tot vaststelling van het bestemmingsplan beroep instellen bij de Afdeling bestuursrechtspraak van de Raad van State.</text:p>
            <text:p text:style-name="common-al"/>
            <text:p text:style-name="common-al">Het beroepschrift moet worden gericht aan de Afdeling bestuursrechtspraak van de Raad van State, postbus 20019, 2500 EA  's-Gravenhage.</text:p>
            <text:p text:style-name="common-al"/>
            <text:p text:style-name="common-al">Het besluit tot vaststelling van het bestemmingsplan treedt in werking met ingang van 8 februari 2019.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common-al"/>
            <text:p text:style-name="common-al">Zowel voor het indienen van een beroepschrift als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ielle</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5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55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55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ierpolders, eerste herziening' gewijzigd vastgesteld</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551</meta:user-defined>
    <meta:user-defined meta:name="OVERHEIDop.StcrtID/DC.identifier">stcrt-2018-73551</meta:user-defined>
    <meta:user-defined meta:name="OVERHEID.TaxonomieBeleidsagenda/OVERHEID.category">Ruimte en infrastructuur | Organisatie en beleid</meta:user-defined>
    <meta:user-defined meta:name="OVERHEID.Gemeente/DC.spatial">Brielle</meta:user-defined>
    <meta:user-defined meta:name="OVERHEIDop.Ruimtelijkplan/OVERHEIDop.bekendmakingBetreffendePlan">NL.IMRO.0501.VP1eherziening-0130</meta:user-defined>
    <meta:user-defined meta:name="OVERHEIDop.referentienummer">b.1800310</meta:user-defined>
    <meta:user-defined meta:name="DCTERMS.abstract">De gemeenteraad van Brielle heeft bij besluit van 18 december 2018 het bestemmingsplan Vierpolders, eerste herziening'vastgesteld. </meta:user-defined>
    <meta:user-defined meta:name="OVERHEID.Organisatietype/OVERHEID.organisationType">gemeente</meta:user-defined>
    <meta:user-defined meta:name="OVERHEID.Informatietype/DC.type">officiële publicatie</meta:user-defined>
    <dc:language>nl</dc:language>
    <meta:user-defined meta:name="OVERHEID.Gemeente/DC.creator">Briell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