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Wijzigingsplan Waellandweg 12 en 14 te Mon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text:p>
            <text:p text:style-name="common-al"/>
            <text:p text:style-name="common-al">
            <text:span text:style-name="nadrukvet">Naam</text:span> : Waellandweg 12 en 14 te Monster</text:p>
            <text:p text:style-name="common-al">
            <text:span text:style-name="nadrukvet">Soort plan </text:span>: Wijzigingsplan</text:p>
            <text:p text:style-name="common-al">
            <text:span text:style-name="nadrukvet">Status</text:span> : 18-12-2018 Vastgesteld</text:p>
            <text:p text:style-name="common-al">
            <text:span text:style-name="nadrukvet">Publicatiedatum</text:span> : 27-12-2018</text:p>
            <text:p text:style-name="common-al">
            <text:span text:style-name="nadrukvet">Reactietermijn</text:span> : vrijdag 28-12-2018 t/m vrijdag 08-02-2019</text:p>
            <text:p text:style-name="common-al">
            <text:span text:style-name="nadrukvet">Nummer</text:span> : NL.IMRO.1783.obp00000007w14-VA01</text:p>
            <text:p text:style-name="common-al">
            <text:span text:style-name="nadrukvet">Artikel</text:span> : 3.9a Wet ruimtelijke ordening</text:p>
            <text:p text:style-name="common-al"/>
            <text:p text:style-name="common-al">
            <text:span text:style-name="nadrukvet">Omschrijving</text:span>
          </text:p>
            <text:p text:style-name="common-al">Het betreft een verzoek om de woningen Waellandweg 12 en 14 te Monster te wijzigen van de bestemming ‘Agrarisch – Glastuinbouw’ naar de bestemming ‘Wonen’. Tussen de kadastrale percelen en de Waellandweg krijgt een strook agrarische grond, in eigendom van de gemeente Westland, de bestemming 'Verkeer'.</text:p>
            <text:p text:style-name="common-al"/>
            <text:p text:style-name="common-al">
            <text:span text:style-name="nadrukvet">Wilt u het plan bekijken?</text:span>
          </text:p>
            <text:p text:style-name="common-al">U kunt plan en bijlagen bekijken via www.140174.nl/ruimtelijkeplannen of via www.ruimtelijkeplannen.nl. Het is ook mogelijk om de stukken op afspraak in te zien bij het Omgevingscontactcentrum. U belt hiervoor tijdens kantoortijden op 14 0174.</text:p>
            <text:p text:style-name="common-al"/>
            <text:p text:style-name="common-al">
            <text:span text:style-name="nadrukvet">Wilt u reageren op het plan?</text:span>
          </text:p>
            <text:p text:style-name="common-al">U kunt schriftelijk beroep indienen binnen de reactietermijn bij de Afdeling bestuursrechtspraak van de Raad van State, Postbus 20019, 2500 EA Den Haag indien u als belanghebbende:- tijdig tegen het ontwerp plan een zienswijze naar voren heeft gebracht;- aantoont dat u redelijkerwijs niet in staat bent geweest een zienswijze in te dienen.</text:p>
            <text:p text:style-name="common-al"/>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3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53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53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Wijzigingsplan Waellandweg 12 en 14 te Monster</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534</meta:user-defined>
    <meta:user-defined meta:name="OVERHEIDop.StcrtID/DC.identifier">stcrt-2018-73534</meta:user-defined>
    <meta:user-defined meta:name="OVERHEID.TaxonomieBeleidsagenda/OVERHEID.category">Ruimte en infrastructuur | Organisatie en beleid</meta:user-defined>
    <meta:user-defined meta:name="OVERHEID.Gemeente/DC.spatial">Westland</meta:user-defined>
    <meta:user-defined meta:name="OVERHEIDop.Ruimtelijkplan/OVERHEIDop.bekendmakingBetreffendePlan">NL.IMRO.1783.obp00000007w14-VA01</meta:user-defined>
    <meta:user-defined meta:name="OVERHEIDop.referentienummer">NL.IMRO.1783.obp00000007w14-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V 12</meta:user-defined>
    <meta:user-defined meta:name="OVERHEIDop.woonplaats">Monster</meta:user-defined>
    <meta:user-defined meta:name="OVERHEIDop.straatnaam">Waelland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3254 449223</meta:user-defined>
    <meta:user-defined meta:name="OVERHEIDop.versieInformatie"/>
  </office:meta>
</office:document-meta>
</file>