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wijzigingsbevoegdheid artikel 3.6 lid 1 sub a van de Wet ruimtelijke ordening (Wro), de bestemming ‘Agrarisch met waarden – Groenblauwe mantel’ te wijzigen in de bestemming ‘Agrarisch – Agrarisch bedrijf’ ten behoeve van de vormverandering van een agrarisch bedrijf, al dan niet met een nadere aanduiding, voor het perceel aan de locatie Ettenseweg 70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te hebben besloten om met toepassing van artikel 3.6 lid 1 sub a van de Wet ruimtelijke ordening (Wro) de bestemming ‘Agrarisch met waarden – Groenblauwe mantel’ te wijzigen in de bestemming ‘Agrarisch – Agrarisch bedrijf’ ten behoeve van de vormverandering van een agrarisch bedrijf, al dan niet met een nadere aanduiding.</text:p>
            <text:p text:style-name="common-al"/>
            <text:p text:style-name="tussenkopcur">Locatie</text:p>
            <text:p text:style-name="common-al">Ettenseweg 70 te Rijsbergen</text:p>
            <text:p text:style-name="common-al"/>
            <text:p text:style-name="tussenkopcur">Terinzagelegging </text:p>
            <text:p text:style-name="common-al">Het besluit en het wijzigingsplan liggen gedurende zes weken van 27 december 2018 tot en met 6 februari 2019 voor een ieder ter inzage bij de gemeente Zundert (tijdelijk bezoekadres: Bredaseweg 2, 4881 DE Zundert). De stukken zijn ook te raadplegen via <text:a xlink:href="http://www.ruimtelijkeplannen.nl/" xlink:type="simple">www.ruimtelijkeplannen.nl</text:a> (NL.IMRO.0879.WPEttenseweg70-VS01). </text:p>
            <text:p text:style-name="common-al"/>
            <text:p text:style-name="tussenkopcur">Beroep</text:p>
            <text:p text:style-name="common-al">Gedurende bovengenoemde termijn van zes weken kan beroep worden ingesteld door diegene die met betrekking tot het ontwerpwijzigingsplan tijdig een zienswijze bij het college naar voren heeft gebracht, evenals een belanghebbende die aantoont dat hij redelijker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 </text:p>
            <text:p text:style-name="last-al">Gedurende de periode van 26 juli 2018 tot en met 5 september 2018 zijn belanghebbenden in de gelegenheid gesteld om een zienswijze in te dienen. Gedurende deze periode is één zienswijze ingediend. Het definitieve wijzigingsplan is naar aanleiding van de ingediende zienswijze op bepaalde onderdelen gewijzigd zoals is omschreven in de ‘Nota van zienswijze d.d. 17 december 201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3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3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3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wijzigingsbevoegdheid artikel 3.6 lid 1 sub a van de Wet ruimtelijke ordening (Wro), de bestemming ‘Agrarisch met waarden – Groenblauwe mantel’ te wijzigen in de bestemming ‘Agrarisch – Agrarisch bedrijf’ ten behoeve van de vormverandering van een agrarisch bedrijf, al dan niet met een nadere aanduiding, voor het perceel aan de locatie Ettenseweg 70 te Rijsbergen</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532</meta:user-defined>
    <meta:user-defined meta:name="OVERHEIDop.StcrtID/DC.identifier">stcrt-2018-73532</meta:user-defined>
    <meta:user-defined meta:name="OVERHEID.TaxonomieBeleidsagenda/OVERHEID.category">Ruimte en infrastructuur | Organisatie en beleid</meta:user-defined>
    <meta:user-defined meta:name="OVERHEIDop.Ruimtelijkplan/OVERHEIDop.bekendmakingBetreffendePlan">NL.IMRO.0879.WPEttenseweg70-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91SX 70</meta:user-defined>
    <meta:user-defined meta:name="OVERHEIDop.woonplaats">Rijsbergen</meta:user-defined>
    <meta:user-defined meta:name="OVERHEIDop.straatnaam">Etten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168 394881</meta:user-defined>
    <meta:user-defined meta:name="OVERHEIDop.versieInformatie"/>
  </office:meta>
</office:document-meta>
</file>