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1 woning hoek Bisschop Lindanussingel – Bisschop van Cuyckstraat-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9 december 2018 omgevingsvergunning is verleend ten behoeve ten behoeve van het perceel kadastraal bekend als gemeente Roermond, sectie C, nummer 6952: bouw 1 woning, bestaande uit de volgende activiteit(en):</text:p>
            <text:list text:style-name="id1-3-2-1-1-2">
              <text:list-item text:style-override="id1-3-2-1-1-2-1">
                <text:number>-</text:number>
                <text:p text:style-name="al">bouwen van een bouwwerk: bouwen woning;</text:p>
              </text:list-item>
              <text:list-item text:style-override="id1-3-2-1-1-2-2">
                <text:number>-</text:number>
                <text:p text:style-name="al"> handeling in strijd met bestemmingsplan: bouwen woning.</text:p>
              </text:list-item>
            </text:list>
            <text:p text:style-name="common-al">Tegen de verleende vergunning kan door belanghebbenden, die een zienswijze kenbaar hebben gemaakt of aan wie redelijkerwijs niet kan worden verweten dat zij geen zienswijze kenbaar hebben gemaakt, van 29 december 2018 tot en met 8 februari 2019 beroep worden ingesteld bij de Rechtbank Limburg, afdeling Publiekrecht, locatie Roermond, Postbus 950, 6040 AZ Roermond. </text:p>
            <text:p text:style-name="common-al">De omgevingsvergunning treedt in werking met ingang van de dag na die waarop de beroepstermijn afloopt (9 februari 2019).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common-al">De verleende vergunning ligt van 28 december 2018 tot en met 8 februari 2019 ter inzage bij het omgevingsloket in het Stadskantoor. Op afspraak kunt u de vergunning inzien.</text:p>
            <text:p text:style-name="common-al"/>
            <text:p text:style-name="common-al">
            <text:span text:style-name="nadrukvet">Besluit hogere grenswaarden</text:span>
          </text:p>
            <text:p text:style-name="common-al">Het college van B&amp;W van Roermond maakt bekend dat bij besluit van 19 december 2018 hogere grenswaarden als bedoeld in artikel 83 lid 2 van de Wet geluidhinder, zijn vastgesteld ten behoeve van de bouw van bovengenoemde woning. Tegen het verleende besluit kan door belanghebbenden, die een zienswijze kenbaar hebben gemaakt of aan wie redelijkerwijs niet kan worden verweten dat zij geen zienswijze kenbaar hebben gemaakt, van 29 december 2018 tot en met 8 februari 2019 beroep worden ingesteld bij de Afdeling bestuursrechtspraak van de Raad van State, postbus 20019, 2500 EA ‘s Gravenhage.</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tter van Afdeling bestuursrechtspraak van de Raad van State, postbus 20019, 2500 EA ‘s Gravenhage.</text:p>
            <text:p text:style-name="last-al">Het besluit ligt van 28 december 2018 tot en met 8 februari 2019 ter inzage bij het omgevingsloket in het Stadskantoor. Op afspraak kunt u het besluit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1 woning hoek Bisschop Lindanussingel – Bisschop van Cuyckstraat- Kennisgeving omgevingsvergunning</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00</meta:user-defined>
    <meta:user-defined meta:name="OVERHEIDop.StcrtID/DC.identifier">stcrt-2018-7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3a 5</meta:user-defined>
    <meta:user-defined meta:name="OVERHEIDop.woonplaats">Roermond</meta:user-defined>
    <meta:user-defined meta:name="OVERHEIDop.straatnaam">Bisschop Lindanus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660 355683</meta:user-defined>
    <meta:user-defined meta:name="OVERHEIDop.versieInformatie"/>
  </office:meta>
</office:document-meta>
</file>