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NH Hotels Veldho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19 december 2017 het bestemmingsplan ‘NH Hotels Veldhoven’ ongewijzigd heeft vastgesteld. Het bestemmingsplan voorziet in het vastleggen van een planologisch en juridisch goede en actuele situatie voor het terrein van NH Hotels ‘Koningshof’ aan de Locht 117. Tevens voorziet dit plan in de mogelijkheid tot parkeren op het terrein direct grenzend achter het terrein van ‘Koningshof’. Het betreft hier het terrein dat bekend staat als ‘Koningshoeven’ (kadastraal bekend: VHV, sectie B, nr. 3644). </text:p>
            <text:p text:style-name="common-al"/>
            <text:p text:style-name="common-al">Dit bestemmingsplan ligt van vrijdag 12 januari 2018 tot en met donderdag 21 februari 2018 voor iedereen ter inzage in het gemeentehuis, Meiveld 1 in Veldhoven.</text:p>
            <text:p text:style-name="common-al">Daarnaast is het plan te bekijken op www.ruimtelijkeplannen.nl en www.veldhoven.nl, trefwoord: ‘NH Hotels Veldhoven’.</text:p>
            <text:p text:style-name="common-al">Tegen dit besluit kan een belanghebbende die aantoont redelijkerwijs niet in staat te zijn geweest zich tijdig met een zienswijze tot burgemeester en wethouders te wenden, beroep instellen bij de Afdeling bestuursrechtspraak van de Raad van State.</text:p>
            <text:p text:style-name="common-al">U kunt uw beroepschrift binnen de genoemde termijn van terinzagelegging indienen bij de Raad van State, Afdeling bestuursrechtspraak, Postbus 20019, 2500 AE ’s-Gravenhage. </text:p>
            <text:p text:style-name="common-al">Als u beroep instelt kunt u ook een voorlopige voorziening vragen bij de voorzitter van de Afdeling bestuursrechtspraak van de Raad van State, Postbus 20019, 2500 AE ’s-Gravenhag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p text:style-name="common-al">Voor vragen of opmerkingen over de inhoud van dit artikel kunt u contact opnemen met de afdeling Regie en Ontwikkeling. Stuur een e-mail naar <text:a xlink:href="mailto:gemeente@veldhoven.nl" xlink:type="simple">gemeente@veldhoven.nl</text:a><text:span text:style-name="nadrukondlijn"/>of bel telefoonnummer 14 040. </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NH Hotels Veldhoven’</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735</meta:user-defined>
    <meta:user-defined meta:name="OVERHEIDop.StcrtID/DC.identifier">stcrt-2018-735</meta:user-defined>
    <meta:user-defined meta:name="OVERHEID.TaxonomieBeleidsagenda/OVERHEID.category">Ruimte en infrastructuur | Organisatie en beleid</meta:user-defined>
    <meta:user-defined meta:name="OVERHEIDop.Ruimtelijkplan/OVERHEIDop.bekendmakingBetreffendePlan">NL.IMRO.0861.BP00077-0401</meta:user-defined>
    <meta:user-defined meta:name="DCTERMS.abstract">vastleggen planologisch en juridisch goede en actuele situatie</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4RM 117</meta:user-defined>
    <meta:user-defined meta:name="OVERHEIDop.woonplaats">Veldhoven</meta:user-defined>
    <meta:user-defined meta:name="OVERHEIDop.straatnaam">Lo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041 378222</meta:user-defined>
    <meta:user-defined meta:name="OVERHEIDop.versieInformatie"/>
  </office:meta>
</office:document-meta>
</file>